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name-complex="Calibri1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8496b0" fo:font-weight="bold" style:font-weight-asian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text-properties fo:color="#00b0f0" fo:font-size="16pt" fo:font-weight="bold" style:font-size-asian="16pt" style:font-weight-asian="bold" style:font-size-complex="16pt"/>
    </style:style>
    <style:style style:name="P11" style:family="paragraph" style:parent-style-name="Standard">
      <style:text-properties fo:font-weight="bold" style:font-weight-asian="bold"/>
    </style:style>
    <style:style style:name="T1" style:family="text">
      <style:text-properties fo:color="#00b0f0" fo:font-size="16pt" style:font-size-asian="16pt" style:font-size-complex="16pt"/>
    </style:style>
    <style:style style:name="T2" style:family="text">
      <style:text-properties fo:color="#00b0f0" fo:font-size="16pt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3"/>Úradná správa ObFZ Vranov nad Topľou</text:p>
      <text:p text:style-name="P6"><text:s text:c="41"/>Č.11 zo dňa 24.10.2024</text:p>
      <text:p text:style-name="Standard"><text:span text:style-name="T2"><text:s text:c="9"/></text:span><text:span text:style-name="T1"><text:s text:c="2"/></text:span><text:span text:style-name="T2">Športovo-technická komisia ObFZ Vranov nad Topľou</text:span></text:p>
      <text:p text:style-name="P7"/>
      <text:p text:style-name="P4">ŠTK kontumuje stretnutie 7.kolaV.liga SD U19 1.FC Čaklov-OcFK Kamenná Poruba 3:0 kont za nepricestovanie OcFK Kamenná Poruba na stretnutie.</text:p>
      <text:p text:style-name="P7">Zmena termínu</text:p>
      <text:p text:style-name="P4">9.kolo Vechec-N. Hrabovec: 24.10.2024 o 16:00 hod.-vzájomná dohoda</text:p>
      <text:p text:style-name="P4">9.kolo Čaklov-Tatran Zámutov: 23.10.2024 o 16:00 hod-vzájomná dohoda</text:p>
      <text:p text:style-name="P10">KOMISIA ROZHODCOV ObFZ Vranov nad Topľou</text:p>
      <text:p text:style-name="P7">Zmeny v obsadení na 26.-27.10.2024</text:p>
      <text:p text:style-name="P4">Zámutov-Žipov Čierne: 26.10.2024 o 14:00 hod. <text:s/>Hudák, Šesták, Rezanka, Horňák</text:p>
      <text:p text:style-name="Standard"><text:span text:style-name="T3">D. Klčovo-Sedliská</text:span><text:bookmark text:name="_GoBack"/><text:span text:style-name="T3">: 26.10.2024 o 14:00 hod . <text:s text:c="6"/>Kič, Šteger, Tamáš, Katriňák</text:span></text:p>
      <text:p text:style-name="P4">Rudlov-K. Poruba: Šteger, Tamáš, Sopko, Žolna</text:p>
      <text:p text:style-name="P10">Disciplinárna komisia Obfz Vranov nad Topľou</text:p>
      <text:p text:style-name="P9">DK trestá OcFK Kamenná Poruba za nepricestovanie družstva dorastu na stretnutie 7.kola V. liga SD U19 finančnou pokutou vo výške 75 eur podľa RS príl.1 bod 6.</text:p>
      <text:p text:style-name="P1"/>
      <text:p text:style-name="P2">Odvolanie proti rozhodnutiu komisie (okrem rozhodnutí podľa čl. 37/3,5 alebo 8 DP), sa podáva na Disciplinárnu komisiu ObFZ Vranov n/T, v lehote do 7 dní odo dňa oznámenia rozhodnutia disciplinárnej komisie (čl.84 ods.1 DP).</text:p>
      <text:p text:style-name="P2"/>
      <text:p text:style-name="P3"/>
      <text:p text:style-name="P3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font-name-asian="SimSun" style:font-size-asian="10pt" style:language-asian="sk" style:country-asian="SK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11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nik</meta:initial-creator>
    <dc:creator>miro kuzma</dc:creator>
    <meta:editing-cycles>23</meta:editing-cycles>
    <meta:print-date>2024-09-26T14:19:00</meta:print-date>
    <meta:creation-date>2024-10-10T13:36:00</meta:creation-date>
    <dc:date>2024-10-24T20:45:15.63</dc:date>
    <meta:editing-duration>PT53S</meta:editing-duration>
    <meta:generator>OpenOffice/4.1.13$Win32 OpenOffice.org_project/4113m1$Build-9810</meta:generator>
    <meta:document-statistic meta:table-count="0" meta:image-count="0" meta:object-count="0" meta:page-count="1" meta:paragraph-count="15" meta:word-count="158" meta:character-count="1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