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6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" style:family="table">
      <style:table-properties style:width="16.462cm" fo:margin-left="0cm" table:align="left" style:may-break-between-rows="true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1.919cm"/>
    </style:style>
    <style:style style:name="Tabuľka4.F" style:family="table-column">
      <style:table-column-properties style:column-width="2.459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/>
    </style:style>
    <style:style style:name="Tabuľka4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2" style:family="table-row">
      <style:table-row-properties style:min-row-height="0.446cm"/>
    </style:style>
    <style:style style:name="Tabuľka4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fo:color="#8496b0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76cm" fo:margin-bottom="0cm" fo:line-height="100%" fo:text-align="start" style:justify-single-word="false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  <style:text-properties fo:color="#00b0f0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start" style:justify-single-word="false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6" style:family="text">
      <style:text-properties fo:color="#00b0f0" style:font-name="Calibri1" fo:font-size="16pt" fo:font-weight="normal" fo:background-color="transparent" style:font-name-asian="Calibri1" style:font-name-complex="Calibri1"/>
    </style:style>
    <style:style style:name="T7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8" style:family="text">
      <style:text-properties fo:color="#ff0000" style:font-name="Calibri1" fo:font-size="12pt" fo:font-weight="bold" fo:background-color="#eef3f4" style:font-name-asian="Calibri1" style:font-name-complex="Calibri1"/>
    </style:style>
    <style:style style:name="T9" style:family="text">
      <style:text-properties fo:color="#ff0000" style:font-name="Calibri1" fo:font-size="12pt" fo:font-weight="normal" fo:background-color="transparent" style:font-name-asian="Calibri1" style:font-name-complex="Calibri1"/>
    </style:style>
    <style:style style:name="T10" style:family="text">
      <style:text-properties fo:color="#ff0000" style:font-name="Calibri1" fo:font-size="16pt" fo:font-weight="bold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1"><text:span text:style-name="T1"><text:s text:c="41"/></text:span><text:span text:style-name="T1">Č.18 zo dňa 30.4.2025</text:span></text:p>
      <text:p text:style-name="P6"><text:s/></text:p>
      <text:p text:style-name="P2"/>
      <text:p text:style-name="P1"><text:span text:style-name="T5"><text:s/></text:span><text:span text:style-name="T6"><text:s/></text:span><text:span text:style-name="T5">Športovo-technick</text:span><text:span text:style-name="T5">á komisia ObFZ Vranov nad Top</text:span><text:span text:style-name="T5">ľou</text:span></text:p>
      <text:p text:style-name="P12"><text:span text:style-name="T3">ŠTK upozorňuje kluby na pripravenosť hrac</text:span><text:span text:style-name="T3">ích plôch, </text:span><text:span text:style-name="T3">šatn</text:span><text:span text:style-name="T3">í, internetového pripojenia, na platnos</text:span><text:span text:style-name="T3">ť registračn</text:span><text:span text:style-name="T3">ých preukazov a potvrdení o striedavom </text:span><text:span text:style-name="T3">štarte hr</text:span><text:span text:style-name="T3">á</text:span><text:span text:style-name="T3">ča a taktiež na nat</text:span><text:span text:style-name="T3">á</text:span><text:span text:style-name="T3">čanie videoz</text:span><text:span text:style-name="T3">áznamu v zmysle pravidiel rozpisu ObFZ Vranov n/T 2024/2025.</text:span></text:p>
      <text:p text:style-name="P12"><text:span text:style-name="T7">ŠTK upozorňuje kluby že žiadosti o zmenu term</text:span><text:span text:style-name="T7">ínov budú akceptované jedine </text:span><text:span text:style-name="T7">žiadosti prostredn</text:span><text:span text:style-name="T7">íctvom ISSF schválené obidvoma klubmi.</text:span></text:p>
      <text:p text:style-name="P13">Zmena termínu:</text:p>
      <text:p text:style-name="P14">10.kolo Tovarné-Tatran Zámutov: 8.5.2025 o 10:00hod. -vzájomná dohoda</text:p>
      <text:p text:style-name="P12"><text:span text:style-name="T4">9.kolo Bystré-So</text:span><text:span text:style-name="T4">ľ: 1.5.2025 žiaci 10:00 hod. Dorast 12:00 hod. -vz</text:span><text:span text:style-name="T4">ájomná dohoda</text:span></text:p>
      <text:p text:style-name="P12"><text:span text:style-name="T4">12.kolo N.Hru</text:span><text:span text:style-name="T4">šov-Hencovce: 3.5.2025 o 11:30 hod-vz</text:span><text:span text:style-name="T4">ájomná dohoda</text:span></text:p>
      <text:p text:style-name="P14">12.kolo N.Hrabovec-tatran Zámutov: 2.5.2025 o 16:30 hod-vzájomná dohoda</text:p>
      <text:p text:style-name="P12"><text:span text:style-name="T4">12.kolo </text:span><text:span text:style-name="T4">Čaklov-roma Z</text:span><text:span text:style-name="T4">ámutov: 1.5.2025 o 16:00 hod-vzájomná dohoda</text:span></text:p>
      <text:p text:style-name="P12"><text:span text:style-name="T4">9.kolo Rudlov-čaklov: 3.5.2025 o 14:30 hod-vzájomná dohoda</text:span></text:p>
      <text:p text:style-name="P12"><text:span text:style-name="T4"/></text:p>
      <text:p text:style-name="P1"><text:span text:style-name="T5">Komisia R aDS ObFZ Vranov nad Top</text:span><text:span text:style-name="T5">ľou</text:span></text:p>
      <text:p text:style-name="P3">Obsadenie rozhodcov a delegátov stretnutia</text:p>
      <text:p text:style-name="P1"><text:span text:style-name="T10">VI.liga mu</text:span><text:span text:style-name="T10">ži <text:s text:c="37"/>16. Kolo dňa 11.52025 o 16.3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domáci</text:p>
          </table:table-cell>
          <table:table-cell table:style-name="Tabuľka1.A1" office:value-type="string">
            <text:p text:style-name="P7">hostia</text:p>
          </table:table-cell>
          <table:table-cell table:style-name="Tabuľka1.A1" office:value-type="string">
            <text:p text:style-name="P7">Pozn.</text:p>
          </table:table-cell>
          <table:table-cell table:style-name="Tabuľka1.A1" office:value-type="string">
            <text:p text:style-name="P7">R</text:p>
          </table:table-cell>
          <table:table-cell table:style-name="Tabuľka1.A1" office:value-type="string">
            <text:p text:style-name="P7">AR1</text:p>
          </table:table-cell>
          <table:table-cell table:style-name="Tabuľka1.A1" office:value-type="string">
            <text:p text:style-name="P7">AR2</text:p>
          </table:table-cell>
          <table:table-cell table:style-name="Tabuľka1.A1" office:value-type="string">
            <text:p text:style-name="P7">DS</text:p>
          </table:table-cell>
        </table:table-row>
        <table:table-row table:style-name="Tabuľka1.2"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5"><text:span text:style-name="T3">Sa</text:span><text:span text:style-name="T3">čurov</text:span></text:p>
          </table:table-cell>
          <table:table-cell table:style-name="Tabuľka1.A2" office:value-type="string">
            <text:p text:style-name="P9">10.5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Goga</text:p>
          </table:table-cell>
        </table:table-row>
        <table:table-row table:style-name="Tabuľka1.1">
          <table:table-cell table:style-name="Tabuľka1.A2" office:value-type="string">
            <text:p text:style-name="P7">Čaklov</text:p>
          </table:table-cell>
          <table:table-cell table:style-name="Tabuľka1.A2" office:value-type="string">
            <text:p text:style-name="P7">K.Poruba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5"><text:span text:style-name="T4">Lenkov</text:span><text:span text:style-name="T4">á</text:span></text:p>
          </table:table-cell>
          <table:table-cell table:style-name="Tabuľka1.A2" office:value-type="string">
            <text:p text:style-name="P5"><text:span text:style-name="T4">Tam</text:span><text:span text:style-name="T4">á</text:span><text:span text:style-name="T4">š</text:span></text:p>
          </table:table-cell>
          <table:table-cell table:style-name="Tabuľka1.A2" office:value-type="string">
            <text:p text:style-name="P10">Drozd</text:p>
          </table:table-cell>
          <table:table-cell table:style-name="Tabuľka1.A2" office:value-type="string">
            <text:p text:style-name="P5"><text:span text:style-name="T4">Hor</text:span><text:span text:style-name="T4">ň</text:span><text:span text:style-name="T4">á</text:span><text:span text:style-name="T4">k</text:span></text:p>
          </table:table-cell>
        </table:table-row>
        <table:table-row table:style-name="Tabuľka1.1">
          <table:table-cell table:style-name="Tabuľka1.A2" office:value-type="string">
            <text:p text:style-name="P7">Rudlov</text:p>
          </table:table-cell>
          <table:table-cell table:style-name="Tabuľka1.A2" office:value-type="string">
            <text:p text:style-name="P7">Sedliská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Šteger</text:p>
          </table:table-cell>
          <table:table-cell table:style-name="Tabuľka1.A2" office:value-type="string">
            <text:p text:style-name="P5"><text:span text:style-name="T4">Ki</text:span><text:span text:style-name="T4">č</text:span></text:p>
          </table:table-cell>
          <table:table-cell table:style-name="Tabuľka1.A2" office:value-type="string">
            <text:p text:style-name="P5"><text:span text:style-name="T4">Trebu</text:span><text:span text:style-name="T4">ňak</text:span></text:p>
          </table:table-cell>
          <table:table-cell table:style-name="Tabuľka1.A2" office:value-type="string">
            <text:p text:style-name="P10">Žolna</text:p>
          </table:table-cell>
        </table:table-row>
        <table:table-row table:style-name="Tabuľka1.1">
          <table:table-cell table:style-name="Tabuľka1.A2" office:value-type="string">
            <text:p text:style-name="P5"><text:span text:style-name="T3">D. Kl</text:span><text:span text:style-name="T3">čovo</text:span></text:p>
          </table:table-cell>
          <table:table-cell table:style-name="Tabuľka1.A2" office:value-type="string">
            <text:p text:style-name="P7">Žipov Čierne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Sopko</text:p>
          </table:table-cell>
          <table:table-cell table:style-name="Tabuľka1.A2" office:value-type="string">
            <text:p text:style-name="P5"><text:span text:style-name="T4">Hud</text:span><text:span text:style-name="T4">á</text:span><text:span text:style-name="T4">k</text:span></text:p>
          </table:table-cell>
          <table:table-cell table:style-name="Tabuľka1.A2" office:value-type="string">
            <text:p text:style-name="P5"><text:span text:style-name="T4">Šest</text:span><text:span text:style-name="T4">á</text:span><text:span text:style-name="T4">k</text:span></text:p>
          </table:table-cell>
          <table:table-cell table:style-name="Tabuľka1.A2" office:value-type="string">
            <text:p text:style-name="P5"><text:span text:style-name="T4">Katri</text:span><text:span text:style-name="T4">ňak</text:span></text:p>
          </table:table-cell>
        </table:table-row>
      </table:table>
      <text:p text:style-name="P2"/>
      <text:p text:style-name="P1"><text:span text:style-name="T10">IV.liga S</text:span><text:span text:style-name="T10">Ž-U15 <text:s/>sk.B <text:s text:c="14"/>13. Kolo dňa 10.5.2025 o 13.00 hod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n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  <table:table-cell table:style-name="Tabuľka2.A1" office:value-type="string">
            <text:p text:style-name="P7">DS</text:p>
          </table:table-cell>
        </table:table-row>
        <table:table-row table:style-name="Tabuľka2.2">
          <table:table-cell table:style-name="Tabuľka2.A2" office:value-type="string">
            <text:p text:style-name="P5"><text:span text:style-name="T3">D.Kl</text:span><text:span text:style-name="T3">čovo</text:span></text:p>
          </table:table-cell>
          <table:table-cell table:style-name="Tabuľka2.A2" office:value-type="string">
            <text:p text:style-name="P7">N.Hrabovec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5"><text:span text:style-name="T4">Lenkov</text:span><text:span text:style-name="T4">á</text:span><text:span text:style-name="T4"> </text:span></text:p>
          </table:table-cell>
          <table:table-cell table:style-name="Tabuľka2.A2" office:value-type="string">
            <text:p text:style-name="P5"><text:span text:style-name="T4">Ga</text:span><text:span text:style-name="T4">ži</text:span>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7">Tatran Zámutov</text:p>
          </table:table-cell>
          <table:table-cell table:style-name="Tabuľka2.A2" office:value-type="string">
            <text:p text:style-name="P7">Hencovce</text:p>
          </table:table-cell>
          <table:table-cell table:style-name="Tabuľka2.A2" office:value-type="string">
            <text:p text:style-name="P9">10:00</text:p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7">Čaklov</text:p>
          </table:table-cell>
          <table:table-cell table:style-name="Tabuľka2.A2" office:value-type="string">
            <text:p text:style-name="P5"><text:span text:style-name="T3">N.Hru</text:span><text:span text:style-name="T3">šov</text:span>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7">Roma Zámutov</text:p>
          </table:table-cell>
          <table:table-cell table:style-name="Tabuľka2.A2" office:value-type="string">
            <text:p text:style-name="P7">Tovarné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</table:table>
      <text:p text:style-name="P2"><text:s/></text:p>
      <text:p text:style-name="P2"><text:soft-page-break/></text:p>
      <text:p text:style-name="P1"><text:span text:style-name="T10">IV.liga S</text:span><text:span text:style-name="T10">Ž <text:s/>U15,V.liga SD U19 <text:s/>sk.A <text:s text:c="10"/>10. Kolo dňa 10.5.2025 o 13.00-15:00 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domáci</text:p>
          </table:table-cell>
          <table:table-cell table:style-name="Tabuľka3.A1" office:value-type="string">
            <text:p text:style-name="P7">hostia</text:p>
          </table:table-cell>
          <table:table-cell table:style-name="Tabuľka3.A1" office:value-type="string">
            <text:p text:style-name="P7">Pozn.</text:p>
          </table:table-cell>
          <table:table-cell table:style-name="Tabuľka3.A1" office:value-type="string">
            <text:p text:style-name="P7">R</text:p>
          </table:table-cell>
          <table:table-cell table:style-name="Tabuľka3.A1" office:value-type="string">
            <text:p text:style-name="P7">AR1</text:p>
          </table:table-cell>
          <table:table-cell table:style-name="Tabuľka3.A1" office:value-type="string">
            <text:p text:style-name="P7">AR2</text:p>
          </table:table-cell>
          <table:table-cell table:style-name="Tabuľka3.A1" office:value-type="string">
            <text:p text:style-name="P7">DS</text:p>
          </table:table-cell>
        </table:table-row>
        <table:table-row table:style-name="Tabuľka3.2">
          <table:table-cell table:style-name="Tabuľka3.A2" office:value-type="string">
            <text:p text:style-name="P5"><text:span text:style-name="T3">Sa</text:span><text:span text:style-name="T3">čurov</text:span></text:p>
          </table:table-cell>
          <table:table-cell table:style-name="Tabuľka3.A2" office:value-type="string">
            <text:p text:style-name="P7">Žipov Čierne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>Sopko</text:p>
          </table:table-cell>
          <table:table-cell table:style-name="Tabuľka3.A2" office:value-type="string">
            <text:p text:style-name="P5"><text:span text:style-name="T4">Tam</text:span><text:span text:style-name="T4">á</text:span><text:span text:style-name="T4">š</text:span>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7">S.Polianka</text:p>
          </table:table-cell>
          <table:table-cell table:style-name="Tabuľka3.A2" office:value-type="string">
            <text:p text:style-name="P7">Bystré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5"><text:span text:style-name="T4">Ki</text:span><text:span text:style-name="T4">č</text:span></text:p>
          </table:table-cell>
          <table:table-cell table:style-name="Tabuľka3.A2" office:value-type="string">
            <text:p text:style-name="P10">Drozd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5"><text:span text:style-name="T3">So</text:span><text:span text:style-name="T3">ľ</text:span></text:p>
          </table:table-cell>
          <table:table-cell table:style-name="Tabuľka3.A2" office:value-type="string">
            <text:p text:style-name="P7">Sedliská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5"><text:span text:style-name="T4">Hud</text:span><text:span text:style-name="T4">á</text:span><text:span text:style-name="T4">k</text:span></text:p>
          </table:table-cell>
          <table:table-cell table:style-name="Tabuľka3.A2" office:value-type="string">
            <text:p text:style-name="P5"><text:span text:style-name="T4">Harvi</text:span><text:span text:style-name="T4">ľ</text:span><text:span text:style-name="T4">á</text:span><text:span text:style-name="T4">k</text:span>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</table:table>
      <text:p text:style-name="P2"/>
      <text:p text:style-name="P1"><text:span text:style-name="T10">V.liga SD-U19 <text:s/>sk.B <text:s text:c="14"/>9. Kolo d</text:span><text:span text:style-name="T10">ňa 10.5.2025 o 15.00 hod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7">domáci</text:p>
          </table:table-cell>
          <table:table-cell table:style-name="Tabuľka4.A1" office:value-type="string">
            <text:p text:style-name="P7">hostia</text:p>
          </table:table-cell>
          <table:table-cell table:style-name="Tabuľka4.A1" office:value-type="string">
            <text:p text:style-name="P7">Pozn.</text:p>
          </table:table-cell>
          <table:table-cell table:style-name="Tabuľka4.A1" office:value-type="string">
            <text:p text:style-name="P7">R</text:p>
          </table:table-cell>
          <table:table-cell table:style-name="Tabuľka4.A1" office:value-type="string">
            <text:p text:style-name="P7">AR1</text:p>
          </table:table-cell>
          <table:table-cell table:style-name="Tabuľka4.A1" office:value-type="string">
            <text:p text:style-name="P7">AR2</text:p>
          </table:table-cell>
          <table:table-cell table:style-name="Tabuľka4.A1" office:value-type="string">
            <text:p text:style-name="P7">DS</text:p>
          </table:table-cell>
        </table:table-row>
        <table:table-row table:style-name="Tabuľka4.2">
          <table:table-cell table:style-name="Tabuľka4.A2" office:value-type="string">
            <text:p text:style-name="P7">Vechec</text:p>
          </table:table-cell>
          <table:table-cell table:style-name="Tabuľka4.A2" office:value-type="string">
            <text:p text:style-name="P7">K.Poruba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5"><text:span text:style-name="T4">Lenkov</text:span><text:span text:style-name="T4">á</text:span>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</table:table-row>
        <table:table-row table:style-name="Tabuľka4.1">
          <table:table-cell table:style-name="Tabuľka4.A2" office:value-type="string">
            <text:p text:style-name="P7">Rudlov</text:p>
          </table:table-cell>
          <table:table-cell table:style-name="Tabuľka4.A2" office:value-type="string">
            <text:p text:style-name="P7">Čaklov</text:p>
          </table:table-cell>
          <table:table-cell table:style-name="Tabuľka4.A2" office:value-type="string">
            <text:p text:style-name="P10">14.30</text:p>
          </table:table-cell>
          <table:table-cell table:style-name="Tabuľka4.A2" office:value-type="string">
            <text:p text:style-name="P5"><text:span text:style-name="T4">Šest</text:span><text:span text:style-name="T4">á</text:span><text:span text:style-name="T4">k</text:span>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</table:table-row>
      </table:table>
      <text:p text:style-name="P2"/>
      <text:p text:style-name="P2"/>
      <text:p text:style-name="P1"><text:span text:style-name="T5">Disciplinárna komisia ObFZ Vranov nad Top</text:span><text:span text:style-name="T5">ľou</text:span></text:p>
      <text:p text:style-name="P11"/>
      <text:p text:style-name="P4"><text:span text:style-name="T2"><text:s/></text:span><text:span text:style-name="T8">DS po 5.,9.,12. </text:span><text:span text:style-name="T8">ŽK </text:span><text:span text:style-name="T8">–</text:span><text:span text:style-name="T8"> nepodmiene</text:span><text:span text:style-name="T8">čn</text:span><text:span text:style-name="T8">é pozastavenie výkonu </text:span><text:span text:style-name="T8">športu alebo akejkoľvek funkcie na 1 s</text:span><text:span text:style-name="T8">ú</text:span><text:span text:style-name="T8">ťažn</text:span><text:span text:style-name="T8">é stretnutie, pod</text:span><text:span text:style-name="T8">ľa čl. 37/5a,b DP:</text:span><text:span text:style-name="T9"> </text:span></text:p>
      <text:p text:style-name="P11"/>
      <text:p text:style-name="P8">Dominik Feri 1301423 /Roma Zámutov/</text:p>
      <text:p text:style-name="P11"/>
      <text:p text:style-name="P4"><text:span text:style-name="T7">Zastavenie </text:span><text:span text:style-name="T7">činnosti za čk</text:span></text:p>
      <text:p text:style-name="P4"><text:span text:style-name="T3">Marcel Leško 1118047 /Rudlov/ DP 46/1b <text:s text:c="5"/>2 stretnutia</text:span></text:p>
      <text:p text:style-name="P11"/>
      <text:p text:style-name="P4"><text:span text:style-name="T3">Odvolanie proti rozhodnutiu komisie (okrem rozhodnutí pod</text:span><text:span text:style-name="T3">ľa čl. 37/3,5 alebo 8 DP), sa pod</text:span><text:span text:style-name="T3">áva na Disciplinárnu komisiu ObFZ Vranov n/T, v lehote do 7 dní odo d</text:span><text:span text:style-name="T3">ňa ozn</text:span><text:span text:style-name="T3">ámenia rozhodnutia disciplinárnej komisie (</text:span><text:span text:style-name="T3">čl.84 ods.1 DP).</text:span></text:p>
      <text:p text:style-name="P1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4" meta:image-count="0" meta:object-count="0" meta:page-count="2" meta:paragraph-count="113" meta:word-count="339" meta:character-count="2357"/>
    <dc:date>2025-04-30T20:44:14.47</dc:date>
    <dc:creator>miro kuzma</dc:creator>
    <meta:editing-duration>PT5M39S</meta:editing-duration>
    <meta:editing-cycles>1</meta:editing-cycles>
  </office:meta>
</office:document-meta>
</file>