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2" svg:font-family="Calibri, sans-serif"/>
    <style:font-face style:name="Noto Sans" svg:font-family="'Noto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ext_20_body">
      <style:paragraph-properties fo:line-height="115%" fo:text-align="start" style:justify-single-word="false"/>
    </style:style>
    <style:style style:name="P13" style:family="paragraph" style:parent-style-name="Text_20_body">
      <style:paragraph-properties fo:line-height="115%" fo:text-align="start" style:justify-single-word="false"/>
      <style:text-properties fo:color="#000000" style:font-name="Calibri" fo:font-size="12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background-color="transparent" style:font-name-asian="Calibri1" style:font-name-complex="Calibri1"/>
    </style:style>
    <style:style style:name="T3" style:family="text">
      <style:text-properties fo:color="#ff0000" style:font-name="Calibri2" fo:font-size="12pt" fo:background-color="#eef3f4" style:font-name-asian="Calibri1" style:font-name-complex="Calibri1"/>
    </style:style>
    <style:style style:name="T4" style:family="text">
      <style:text-properties fo:font-variant="normal" fo:text-transform="none" style:font-name="Noto Sans" fo:font-size="13.5pt" fo:letter-spacing="normal" fo:font-style="normal" fo:font-weight="bold" fo:background-color="#eef3f4"/>
    </style:style>
    <style:style style:name="T5" style:family="text">
      <style:text-properties fo:font-variant="normal" fo:text-transform="none" style:font-name="Noto Sans" fo:font-size="13.5pt" fo:letter-spacing="normal" fo:font-style="normal" fo:font-weight="normal"/>
    </style:style>
    <style:style style:name="T6" style:family="text">
      <style:text-properties fo:font-variant="normal" fo:text-transform="none" fo:letter-spacing="normal" fo:background-color="#eef3f4"/>
    </style:style>
    <style:style style:name="T7" style:family="text">
      <style:text-properties fo:font-variant="normal" fo:text-transform="none" style:font-name="Arial" fo:font-size="13.5pt" fo:letter-spacing="normal" fo:font-style="normal" fo:font-weight="bold" fo:background-color="#eef3f4"/>
    </style:style>
    <style:style style:name="T8" style:family="text">
      <style:text-properties fo:font-variant="normal" fo:text-transform="none" style:font-name="Arial" fo:font-size="13.5pt" fo:letter-spacing="normal" fo:font-style="normal" fo:font-weight="normal"/>
    </style:style>
    <style:style style:name="T9" style:family="text">
      <style:text-properties fo:font-variant="normal" fo:text-transform="none" style:font-name="Arial" fo:letter-spacing="normal" fo:font-style="normal" fo:font-weight="bold" fo:background-color="#eef3f4" style:font-size-asian="12pt" style:font-size-complex="12pt"/>
    </style:style>
    <style:style style:name="T10" style:family="text">
      <style:text-properties fo:font-variant="normal" fo:text-transform="none" style:font-name="Arial" fo:letter-spacing="normal" fo:font-style="normal" fo:font-weight="normal" style:font-size-asian="12pt" style:font-size-complex="12pt"/>
    </style:style>
    <style:style style:name="T11" style:family="text">
      <style:text-properties style:font-name="Arial"/>
    </style:style>
    <style:style style:name="T12" style:family="text">
      <style:text-properties style:font-name="Ari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2"><text:s text:c="41"/>Č.24 zo dňa 12.6.2025</text:p>
      <text:p text:style-name="P6"><text:s/></text:p>
      <text:p text:style-name="P3">Športovo-technická komisia ObFZ Vranov nad Topľou</text:p>
      <text:p text:style-name="P4">ŠTK Obfz Vranov nad Topľou nariaduje odohratie 21.kola VII.liga dospelí v jednotnom čase a termíne t.j dňa 15.6.2025 o 17:00 hod. vzhľadom na tabuľkové postavenie jednotlivých mužstiev a upozorňuje na presné začiatky stretnutí. ŠTK zároveň ruší doterajšie odsúhlasené zmeny termínov v VII.lge dospelí.</text:p>
      <text:p text:style-name="P4"><text:span text:style-name="Strong_20_Emphasis"><text:span text:style-name="T6"> </text:span></text:span><text:span text:style-name="Strong_20_Emphasis"><text:span text:style-name="T9">ŠTK oznamuje futbalovým klubom, že najneskôr do 30.06.2025   23.59 hod. </text:span></text:span><text:span text:style-name="T10">je potrebné     zaevidovať prostredníctvom ISSF elektronickú prihlášku družstva do súťaže pre nový súťažný ročník 2025/26 na ŠTK Obfz Vranov nad Topľou.  Prihlášku je potrebné zaevidovať pre každé družstvo zvlášť . Platba štartovného prebehne cez zberné faktúry.</text:span><text:span text:style-name="T12"> </text:span></text:p>
      <text:p text:style-name="P5">ŠTK Obfz Vranov nad Topľou kontumuje stretnutie14.kola V.liga SD sk.B OcFK Kamenná Poruba-FK Vechec 3:0 kont pre neúčasť FK Vechec na stretnutí.</text:p>
      <text:p text:style-name="P3"/>
      <text:p text:style-name="P3">Disciplinárna komisia ObFZ Vranov nad Topľou</text:p>
      <text:p text:style-name="P12"><text:span text:style-name="Strong_20_Emphasis"><text:span text:style-name="T3">Vylúčenie po ČK – pozastavenie výkonu športu alebo akejkoľvek funkcie:</text:span></text:span></text:p>
      <text:p text:style-name="P13">Peter Fedák 1381213 /S.Polianka/ DP 49/1b <text:s text:c="14"/>2 mesiace</text:p>
      <text:p text:style-name="P13">Alexander Goda 1418932 /S.Polianka/ DP 48/1c <text:s text:c="7"/>1 mesiac</text:p>
      <text:p text:style-name="P9">Michal Goroľ 1490118 /Roma Zámutov/ DP 46/1b <text:s text:c="3"/>1 stretnutie</text:p>
      <text:p text:style-name="P9"/>
      <text:p text:style-name="P9">DK trestá FK Vechec finančnou pokutou vo výške 75 eur podľa RS príl.1 bod 6 za nevycestovanie družstva dorastu v 14.kole V.liga SD sk. B.</text:p>
      <text:p text:style-name="P8"/>
      <text:p text:style-name="P10"><text:span text:style-name="T2">Odvolanie proti rozhodnutiu komisie (okrem rozhodnutí pod</text:span><text:span text:style-name="T2">ľa čl. 37/3,5 alebo 8 DP), sa pod</text:span><text:span text:style-name="T2">áva na Disciplinárnu komisiu ObFZ Vranov n/T, v lehote do 7 dní odo d</text:span><text:span text:style-name="T2">ňa ozn</text:span><text:span text:style-name="T2">ámenia rozhodnutia disciplinárnej komisie (</text:span><text:span text:style-name="T2">čl.84 ods.1 DP).</text:span></text:p>
      <text:p text:style-name="P11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2" svg:font-family="Calibri, sans-serif"/>
    <style:font-face style:name="Noto Sans" svg:font-family="'Noto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6-12T15:52:55</dc:date>
    <meta:editing-duration>PT2H4M9S</meta:editing-duration>
    <meta:editing-cycles>31</meta:editing-cycles>
    <meta:document-statistic meta:table-count="0" meta:image-count="0" meta:object-count="0" meta:page-count="1" meta:paragraph-count="15" meta:word-count="227" meta:character-count="1613"/>
  </office:meta>
</office:document-meta>
</file>