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 fo:text-align="start" style:justify-single-word="false"/>
    </style:style>
    <style:style style:name="P2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6pt" fo:font-weight="bold" fo:background-color="transparent" style:font-name-asian="Calibri1" style:font-name-complex="Calibri1"/>
    </style:style>
    <style:style style:name="P3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cm" fo:margin-bottom="0.353cm" fo:line-height="115%" fo:text-align="start" style:justify-single-word="false"/>
      <style:text-properties fo:color="#00b0f0" style:font-name="Calibri1" fo:font-size="16pt" fo:font-weight="bold" fo:background-color="transparent" style:font-name-asian="Calibri1" style:font-name-complex="Calibri1"/>
    </style:style>
    <style:style style:name="P5" style:family="paragraph" style:parent-style-name="Standard">
      <style:paragraph-properties fo:margin-top="0cm" fo:margin-bottom="0.353cm" fo:line-height="115%" fo:text-align="start" style:justify-single-word="false"/>
      <style:text-properties fo:color="#ff0066" style:font-name="Calibri1" fo:font-size="13pt" fo:font-weight="bold" fo:background-color="#ffffff" style:font-name-asian="Calibri1" style:font-size-asian="13pt" style:font-name-complex="Calibri1" style:font-size-complex="13pt"/>
    </style:style>
    <style:style style:name="P6" style:family="paragraph" style:parent-style-name="Standard">
      <style:paragraph-properties fo:line-height="115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15%" fo:text-align="start" style:justify-single-word="false"/>
      <style:text-properties fo:color="#000000" style:font-name="Calibri1" fo:font-size="12pt" fo:font-weight="bold" fo:background-color="transparent" style:font-name-asian="Calibri1" style:font-size-asian="12pt" style:font-name-complex="Calibri1" style:font-size-complex="12pt"/>
    </style:style>
    <style:style style:name="P8" style:family="paragraph" style:parent-style-name="Standard">
      <style:paragraph-properties fo:margin-top="0cm" fo:margin-bottom="0.353cm" fo:line-height="115%" fo:text-align="start" style:justify-single-word="false"/>
      <style:text-properties fo:color="#00b0f0" style:font-name="Calibri1" fo:font-size="16pt" fo:font-weight="bold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6pt" fo:font-weight="bold" fo:background-color="transparent" style:font-name-asian="Calibri1" style:font-name-complex="Calibri1"/>
    </style:style>
    <style:style style:name="T2" style:family="text">
      <style:text-properties fo:color="#1c1c1c" style:font-name="Calibri" fo:font-size="12pt" fo:letter-spacing="normal" fo:font-style="normal" style:text-underline-style="none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1c1c1c" style:font-name="Calibri" fo:font-size="12pt" fo:font-style="normal" style:text-underline-style="none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b0f0" fo:font-size="16pt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23"/>Úradná správa ObFZ Vranov nad Top</text:span><text:span text:style-name="T1">ľou</text:span></text:p>
      <text:p text:style-name="P2"><text:s text:c="41"/>Č.10 zo dňa 16.10.2025</text:p>
      <text:p text:style-name="P6"><text:s/><text:span text:style-name="T4">Sekretariát Obfz Vranov nad Topľou</text:span></text:p>
      <text:p text:style-name="P7">Riadna konferencia Obfz Vranov nad Topľou sa uskutoční dňa 24.10.2025 o 17:00 hod v sídle Obfz Vranov nad Topľou ul.Dr.C.Daxnera vo Vranove nad Topľou. Zasadnutie výkonného výboru Obfz Vranov nad Topľou sa uskutoční dňa 21.10.2025 o 16:30 hod. V sídle Obfz Vranov nad Topľou</text:p>
      <text:p text:style-name="P4">ŠTK Obfz Vranov nad Topľou</text:p>
      <text:p text:style-name="P4"><text:span text:style-name="Strong_20_Emphasis"><text:span text:style-name="T2">ŠTK kontumuje stretnutie 7.kola OcFK Kamenná Poruba-FK Roma Nižný Hrabovec 3-0 kont.za nepricestovanie družstva FK Roma Nižný Hrabovec na stretnutie.</text:span></text:span></text:p>
      <text:p text:style-name="P4">Disciplinárna komisia ObFZ Vranov nad Topľou</text:p>
      <text:p text:style-name="P5">zastavenie činnosti za čk</text:p>
      <text:p text:style-name="P3">Oliver Belas 1428008 /Sačurov/ <text:s/>DP 49/1b <text:s text:c="10"/>2 týždne s prerušením v zimnom období</text:p>
      <text:p text:style-name="P3">Igor Caban 1132402 /Žipov Čierne/ DP 49/1a <text:s text:c="5"/>3 stretnutia</text:p>
      <text:p text:style-name="P3">Lukáš Baranský 1313714 /K.Poruba/ DP 49/1a <text:s text:c="3"/>3 stretnutia</text:p>
      <text:p text:style-name="P4"><text:span text:style-name="Emphasis"><text:span text:style-name="Strong_20_Emphasis"><text:span text:style-name="T2">Odvolanie proti rozhodnutiu komisie VsFZ (okrem rozhodnutí podľa čl. 37/3, čl.5 alebo čl.8 DP), sa podáva disciplinárnej komisii VsFZ, v lehote do 7 dní odo dňa oznámenia rozhodnutia disciplinárnej komisie (čl.84 ods.1 DP).</text:span></text:span></text:span><text:span text:style-name="T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date>2025-10-23T17:02:20.28</dc:date>
    <meta:editing-duration>PT2H45M35S</meta:editing-duration>
    <meta:editing-cycles>55</meta:editing-cycles>
    <meta:print-date>2025-09-04T16:00:18.93</meta:print-date>
    <meta:document-statistic meta:table-count="0" meta:image-count="0" meta:object-count="0" meta:page-count="1" meta:paragraph-count="12" meta:word-count="157" meta:character-count="1105"/>
  </office:meta>
</office:document-meta>
</file>