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ff0066" style:font-name="Calibri1" fo:font-size="13pt" fo:font-weight="bold" fo:background-color="#ffffff" style:font-name-asian="Calibri1" style:font-size-asian="13pt" style:font-name-complex="Calibri1" style:font-size-complex="13pt"/>
    </style:style>
    <style:style style:name="P6" style:family="paragraph" style:parent-style-name="Text_20_body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7" style:family="paragraph" style:parent-style-name="Text_20_body">
      <style:paragraph-properties fo:margin-top="0cm" fo:margin-bottom="0.353cm" fo:line-height="115%" fo:text-align="start" style:justify-single-word="false"/>
      <style:text-properties fo:color="#000000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fo:color="#1c1c1c" style:font-name="Calibri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1c1c1c" style:font-name="Calibri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b0f0" fo:font-size="16pt" fo:font-weight="bold"/>
    </style:style>
    <style:style style:name="T5" style:family="text">
      <style:text-properties fo:color="#ff0000"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2 zo dňa 30.10.2025</text:p>
      <text:p text:style-name="P8"><text:s/><text:span text:style-name="T4">Sekretariát Obfz Vranov nad Topľou</text:span></text:p>
      <text:p text:style-name="P9">žiada 1.FC Čaklov o zaslanie videozáznamu zo stretnutia10.kola VII.liga dospelí medzi 1.FC Čaklov a FK Žipov Čierne zo dňa 26.10.2025 do 3.11.2025 na sekretariát OBFZ Vranov nad Topľou.</text:p>
      <text:p text:style-name="P4">ŠTK Obfz Vranov nad Topľou</text:p>
      <text:p text:style-name="P4"><text:span text:style-name="Strong_20_Emphasis"><text:span text:style-name="T2">ŠTK Obfz Vranov nad Topľou nariaduje odohratie nedohraného stretnutia 10.kola medzi 1FC Čaklov a FK Žipov Čierne dňa 9.11.2025 o 13:00 hod. na ihrisku v Čaklove.</text:span></text:span></text:p>
      <text:p text:style-name="P4">Disciplinárna komisia ObFZ Vranov nad Topľou</text:p>
      <text:p text:style-name="P6"><text:span text:style-name="Strong_20_Emphasis"><text:span text:style-name="T5">Vylúčení po 2. ŽK. DS – nepodmienečné pozastavenie výkonu športu na 1 súťažné stretnutie, podľa čl. 9/2b1, 2 DP a čl. 37/3</text:span></text:span><text:span text:style-name="T5"> </text:span></text:p>
      <text:p text:style-name="P7">Peter Kroka 1439491 /Rudlov/</text:p>
      <text:p text:style-name="P7">Tomáš Giňo 1329822 /Čaklov/</text:p>
      <text:p text:style-name="P7">Ľubomír Čura 1333560 /Žipov Čierne/</text:p>
      <text:p text:style-name="P5">zastavenie činnosti za čk</text:p>
      <text:p text:style-name="P3">Tomáš Daňo 1362807 /Čaklov/ <text:s text:c="5"/>DP 49/1b <text:s text:c="3"/>5 mesiacov s prerušením počas prestávok</text:p>
      <text:p text:style-name="P3">Milan Goroľ 1217991 /Čaklov/ <text:s text:c="6"/>DP 49/1b <text:s text:c="3"/>5 mesiacov s prerušením počas prestávok</text:p>
      <text:p text:style-name="P3">Roman Goroľ <text:s/>1251308 /Čaklov/ <text:s text:c="3"/>DP 49/1b <text:s text:c="2"/>6 mesiacov s prerušením počas prestávok</text:p>
      <text:p text:style-name="P3"/>
      <text:p text:style-name="P4"><text:span text:style-name="Emphasis"><text:span text:style-name="Strong_20_Emphasis"><text:span text:style-name="T2">Odvolanie proti rozhodnutiu komisie VsFZ (okrem rozhodnutí podľa čl. 37/3, čl.5 alebo čl.8 DP), sa podáva disciplinárnej komisii VsFZ, v lehote do 7 dní odo dňa oznámenia rozhodnutia disciplinárnej komisie (čl.84 ods.1 DP).</text:span></text:span>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10-30T16:39:16.74</dc:date>
    <meta:editing-duration>PT3H23M45S</meta:editing-duration>
    <meta:editing-cycles>59</meta:editing-cycles>
    <meta:print-date>2025-09-04T16:00:18.93</meta:print-date>
    <meta:document-statistic meta:table-count="0" meta:image-count="0" meta:object-count="0" meta:page-count="1" meta:paragraph-count="16" meta:word-count="188" meta:character-count="1288"/>
  </office:meta>
</office:document-meta>
</file>