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5" style:family="paragraph" style:parent-style-name="Text_20_body">
      <style:paragraph-properties fo:margin-top="0cm" fo:margin-bottom="0.353cm" fo:line-height="115%" fo:text-align="start" style:justify-single-word="false"/>
      <style:text-properties fo:color="#ff0000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Text_20_body">
      <style:text-properties fo:color="#333333" style:font-name="Calibri" fo:font-size="12pt" fo:background-color="#ffffff" style:font-size-asian="12pt" style:font-size-complex="12pt"/>
    </style:style>
    <style:style style:name="P8" style:family="paragraph" style:parent-style-name="Text_20_body"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line-height="106%"/>
      <style:text-properties style:font-name="Calibri" fo:font-size="12pt"/>
    </style:style>
    <style:style style:name="P10" style:family="paragraph" style:parent-style-name="Text_20_body">
      <style:paragraph-properties fo:line-height="115%" fo:text-align="start" style:justify-single-word="false"/>
      <style:text-properties fo:color="#0066ff" style:font-name="Calibri" fo:font-size="16pt" fo:font-weight="bold" fo:background-color="transparent" style:font-name-asian="Calibri1" style:font-size-asian="16pt" style:font-name-complex="Calibri1" style:font-size-complex="16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top="0cm" fo:margin-bottom="0.423cm" style:line-height-at-least="0.688cm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fo:color="#1c1c1c" style:font-name="Calibri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1c1c1c" style:font-name="Calibri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5" style:family="text">
      <style:text-properties fo:font-weight="bold"/>
    </style:style>
    <style:style style:name="T6" style:family="text">
      <style:text-properties fo:color="#0f4c64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T7" style:family="text">
      <style:text-properties fo:color="#333333" fo:background-color="#ffffff"/>
    </style:style>
    <style:style style:name="T8" style:family="text">
      <style:text-properties fo:color="#333333" style:font-name="Calibri" fo:font-size="12pt" fo:background-color="#ffffff" style:font-size-asian="12pt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4 zo dňa 13.11.2025</text:p>
      <text:p text:style-name="P6"><text:s/></text:p>
      <text:p text:style-name="P10">VOLEBNÁ KOMISIA Obfz Vranov nad Topľou</text:p>
      <text:p text:style-name="P12">Na riadnej konferencii Obfz Vranov nad Topľou 24.10.2025 bola zvolená <text:span text:style-name="T5">Volebná komisia Obfz Vranov nad Topľou</text:span> na obdobie 2025-2029 .</text:p>
      <text:p text:style-name="P13">Volebná komisia Obfz Vranov nad Topľou podľa Stanov Obfz Vranov nad Topľou  vyhlasuje riadne voľby do orgánov Obfz Vranov nad Topľou na volebné obdobie 2026-2029, ktoré sa uskutočnia na Volebnej konferencii Obfz Vranov nad Topľou 28.-29. novembra 2025 vo Vranove nad Topľou online hlasovaním cez platformu Sportnet online.</text:p>
      <text:p text:style-name="P12">Návrhy kandidátov na volených členov orgánov Obfz Vranov nad Topľou a SFZ <text:span text:style-name="T5">musia byť podané písomne na Obfz Vranov nad Topľou najneskôr do 15.11.2025 do 23:59:59 .</text:span></text:p>
      <text:p text:style-name="P13">Navrhovaný kandidát musí byť riadny člen SFZ (aktívny) a môže kandidovať na volebnej konferencii len na jednu funkciu do orgánov Obfz Vranov nad Topľou.    </text:p>
      <text:p text:style-name="P12">       Návrhy zasielať výlučne elektronicky do 15.11.2025 :</text:p>
      <text:p text:style-name="P11"><text:span text:style-name="T9">-          e-mailovú adresu </text:span><text:a xlink:type="simple" xlink:href="mailto:obfzvranov@futbalsfz.sk" text:style-name="Internet_20_link" text:visited-style-name="Visited_20_Internet_20_Link"><text:span text:style-name="T6">obfzvranov@futbalsfz.sk</text:span></text:a><text:span text:style-name="T9"> s označením Predmetu :    </text:span></text:p>
      <text:p text:style-name="P12">            Volebná komisia</text:p>
      <text:p text:style-name="P13">-          cez ISSF – elektronická podateľňa – zaevidovanie podania na komisiu –   zväz : Obfz Vranov nad Topľou ,  komisia : Volebná komisia s označením  - Volebná komisia.</text:p>
      <text:p text:style-name="Text_20_body"><text:span text:style-name="Strong_20_Emphasis"><text:span text:style-name="T9"> </text:span></text:span></text:p>
      <text:p text:style-name="Text_20_body"><text:span text:style-name="Strong_20_Emphasis"><text:span text:style-name="T9"> </text:span></text:span></text:p>
      <text:p text:style-name="Text_20_body"><text:span text:style-name="Strong_20_Emphasis"><text:span text:style-name="T9">Volebná konferencia ObFZ Vranov nad Topľou 28.-29.11.2025 online hlasovanie 19 delegátov s právom hlasovať volí:</text:span></text:span></text:p>
      <text:p text:style-name="P8">1 predseda ObFZ Vranov nad Topľou</text:p>
      <text:p text:style-name="P8">6 členov Výkonného výboru <text:span text:style-name="T7">ObFZ Vranov nad Topľou</text:span></text:p>
      <text:p text:style-name="P7">1 predseda Revíznej komisie ObFZ Vranov nad Topľou</text:p>
      <text:p text:style-name="P7">1 predseda Odvolacej komisie ObFZ Vranov nad Topľou</text:p>
      <text:p text:style-name="P7">1 predseda Disciplinárnej komisie ObFZ Vranov nad Topľou</text:p>
      <text:p text:style-name="P7">8 členov Riadnej konferencie ObFZ Vranov nad Topľou</text:p>
      <text:p text:style-name="P7">3 členov Riadnej konferencie VsFZ za ObFZ Vranov nad Topľou</text:p>
      <text:p text:style-name="P7"><text:soft-page-break/>1 delegáta Riadnej konferencie SFZ za ObFZ Vranov nad Topľou</text:p>
      <text:p text:style-name="Text_20_body"><text:span text:style-name="Strong_20_Emphasis"><text:span text:style-name="T8">Volebná komisia ObFZ Vranov nad Topľou</text:span></text:span></text:p>
      <text:p text:style-name="P7">Pavol Katriňák-  predseda Volebnej komisie ObFZ Vranov nad Topľou</text:p>
      <text:p text:style-name="P7">Jaroslav Šimko- podpredseda Volebnej komisie ObFZ Vranov nad Topľou</text:p>
      <text:p text:style-name="P7">Milan Gaži- člen Volebnej komisie ObFZ Vranov nad Topľou</text:p>
      <text:p text:style-name="Text_20_body"><text:span text:style-name="Strong_20_Emphasis"><text:span text:style-name="T8">Overovatelia zápisnice Volebnej konferencie ObFZ Vranov nad Topľou</text:span></text:span></text:p>
      <text:p text:style-name="P7">Jozef Mudroň</text:p>
      <text:p text:style-name="P7">Ján Žolna</text:p>
      <text:p text:style-name="P9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11-13T07:12:09.60</dc:date>
    <meta:editing-duration>PT3H38M7S</meta:editing-duration>
    <meta:editing-cycles>64</meta:editing-cycles>
    <meta:print-date>2025-09-04T16:00:18.93</meta:print-date>
    <meta:document-statistic meta:table-count="0" meta:image-count="0" meta:object-count="0" meta:page-count="2" meta:paragraph-count="31" meta:word-count="306" meta:character-count="2105"/>
  </office:meta>
</office:document-meta>
</file>