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use-window-font-color="true" fo:font-size="16pt" fo:font-weight="bold" style:font-name-asian="Calibri" style:font-size-asian="16pt" style:font-weight-asian="bold" style:font-name-complex="Calibri"/>
    </style:style>
    <style:style style:name="P2" style:family="paragraph" style:parent-style-name="Standard">
      <style:paragraph-properties fo:line-height="115%"/>
      <style:text-properties style:use-window-font-color="true" style:font-name-asian="Calibri" style:font-name-complex="Calibri"/>
    </style:style>
    <style:style style:name="P3" style:family="paragraph" style:parent-style-name="Text_20_body">
      <style:paragraph-properties fo:line-height="115%"/>
      <style:text-properties fo:color="#0066ff" fo:font-size="16pt" fo:font-weight="bold" style:font-name-asian="Calibri" style:font-size-asian="16pt" style:font-weight-asian="bold" style:font-name-complex="Calibri" style:font-size-complex="16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left="1.058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margin-top="0cm" fo:margin-bottom="0.353cm" fo:line-height="115%" style:page-number="auto"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fo:font-weight="bold" style:font-weight-asian="bold"/>
    </style:style>
    <style:style style:name="T1" style:family="text">
      <style:text-properties style:use-window-font-color="true" fo:font-size="16pt" fo:font-weight="bold" style:font-name-asian="Calibri" style:font-size-asian="16pt" style:font-weight-asian="bold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style:font-size-asian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redvolené_20_písmo_20_odseku"><text:span text:style-name="T1"><text:s text:c="23"/>Úradná správa ObFZ Vranov nad Topľou</text:span></text:span></text:p>
      <text:p text:style-name="P1"><text:s text:c="41"/>Č.16 zo dňa 29.11.2025</text:p>
      <text:p text:style-name="P2"><text:s/></text:p>
      <text:p text:style-name="P3"><text:s text:c="18"/>VOLEBNÁ KOMISIA Obfz Vranov nad Topľou</text:p>
      <text:p text:style-name="P5"><text:span text:style-name="Predvolené_20_písmo_20_odseku"><text:span text:style-name="T2">Výsledky Volebnej konfetrencie </text:span></text:span><text:span text:style-name="Predvolené_20_písmo_20_odseku"><text:span text:style-name="T3">Oblastného <text:s/>futbalového zväzu vo Vranove n/T.</text:span></text:span></text:p>
      <text:p text:style-name="Text_20_body"><text:s text:c="40"/><text:span text:style-name="Predvolené_20_písmo_20_odseku"><text:span text:style-name="T2">28-29. novembra 2025 hlasovaním Per rollam</text:span></text:span></text:p>
      <text:p text:style-name="Text_20_body"/>
      <text:p text:style-name="Text_20_body"><text:span text:style-name="Predvolené_20_písmo_20_odseku"><text:span text:style-name="T2">Volebná konferencia Obfz Vranov nad Topľou</text:span></text:span></text:p>
      <text:p text:style-name="Text_20_body"><text:s/><text:span text:style-name="Predvolené_20_písmo_20_odseku"><text:span text:style-name="T4">a) potvrdzuje</text:span></text:span> </text:p>
      <text:p text:style-name="Text_20_body"><text:s/><text:span text:style-name="Predvolené_20_písmo_20_odseku"><text:span text:style-name="T2">Zloženie volebnej komisie</text:span></text:span>: </text:p>
      <text:p text:style-name="Text_20_body"><text:s text:c="11"/>Pavol Katriňák- predseda,</text:p>
      <text:p text:style-name="Text_20_body"><text:s text:c="11"/>Jaroslav Šimko - podpredseda</text:p>
      <text:p text:style-name="Text_20_body"><text:s text:c="11"/>Milan Gaži - člen</text:p>
      <text:p text:style-name="Text_20_body"><text:span text:style-name="Predvolené_20_písmo_20_odseku"><text:span text:style-name="T4">b) zvolila :</text:span></text:span></text:p>
      <text:list xml:id="list4811293672763717706" text:style-name="L1">
        <text:list-item>
          <text:p text:style-name="P10">Mandátovú komisiu v zložení :</text:p>
        </text:list-item>
      </text:list>
      <text:p text:style-name="P6"><text:span text:style-name="Predvolené_20_písmo_20_odseku"><text:span text:style-name="T2"><text:s/></text:span></text:span>Mgr.Štefan Molitoris</text:p>
      <text:p text:style-name="Text_20_body"><text:s text:c="12"/>Slavomír Oráč</text:p>
      <text:p text:style-name="Text_20_body"><text:s text:c="13"/>Dušan Bartko</text:p>
      <text:p text:style-name="Text_20_body"/>
      <text:list xml:id="list30350164" text:continue-numbering="true" text:style-name="L1">
        <text:list-item>
          <text:p text:style-name="P10">Návrhovú komisiu v zložení : </text:p>
        </text:list-item>
      </text:list>
      <text:p text:style-name="P7">Mgr. Miroslav Kužma </text:p>
      <text:p text:style-name="P7">Jozef Nemčík</text:p>
      <text:p text:style-name="P7">Peter Feri</text:p>
      <text:list xml:id="list30344007" text:continue-numbering="true" text:style-name="L1">
        <text:list-item>
          <text:p text:style-name="P9"><text:span text:style-name="Predvolené_20_písmo_20_odseku"><text:span text:style-name="T2">Do funkcie predsedu ObFZ </text:span></text:span>Petra Gogu</text:p>
        </text:list-item>
      </text:list>
      <text:p text:style-name="P7"/>
      <text:list xml:id="list30350565" text:continue-numbering="true" text:style-name="L1">
        <text:list-item>
          <text:p text:style-name="P9"><text:soft-page-break/><text:span text:style-name="Predvolené_20_písmo_20_odseku"><text:span text:style-name="T2">Do funkcie predsedu RK ObFZ Vranov n/T p. </text:span></text:span>Ing. Jána Begalu</text:p>
        </text:list-item>
      </text:list>
      <text:p text:style-name="Odsek_20_zoznamu"/>
      <text:p text:style-name="P7"/>
      <text:list xml:id="list30366427" text:continue-numbering="true" text:style-name="L1">
        <text:list-item>
          <text:p text:style-name="P9"><text:span text:style-name="Predvolené_20_písmo_20_odseku"><text:span text:style-name="T2">Do funkcie predsedu DK ObFZ p. </text:span></text:span>Ing. Ladislava Melegu</text:p>
        </text:list-item>
      </text:list>
      <text:p text:style-name="P7"/>
      <text:list xml:id="list30360319" text:continue-numbering="true" text:style-name="L1">
        <text:list-item>
          <text:p text:style-name="P9"><text:span text:style-name="Predvolené_20_písmo_20_odseku"><text:span text:style-name="T2">Do funkcie predsedu OK ObFZ Vranov n/T p. </text:span></text:span>Jaroslava Svetlika</text:p>
        </text:list-item>
      </text:list>
      <text:p text:style-name="Odsek_20_zoznamu"/>
      <text:p text:style-name="P7"/>
      <text:p text:style-name="Text_20_body"><text:span text:style-name="Predvolené_20_písmo_20_odseku"><text:span text:style-name="T2">7.Za členov výkonného výboru ObFZ :</text:span></text:span></text:p>
      <text:p text:style-name="Text_20_body"><text:s text:c="17"/>PaedDr. Karola Jána</text:p>
      <text:p text:style-name="Text_20_body"><text:s text:c="18"/>Mgr .Bančanského Pavla </text:p>
      <text:p text:style-name="Text_20_body"><text:s text:c="18"/>Katina Michala </text:p>
      <text:p text:style-name="Text_20_body"><text:s text:c="17"/>Mudroňa Jozefa</text:p>
      <text:p text:style-name="Text_20_body"><text:s text:c="17"/>Sukovského Petra </text:p>
      <text:p text:style-name="Text_20_body"><text:s text:c="18"/>Ing. Paľka Štefana</text:p>
      <text:p text:style-name="Text_20_body"><text:s/><text:span text:style-name="Predvolené_20_písmo_20_odseku"><text:span text:style-name="T2">8. Za členov riadnej konferencie ObFZ:</text:span></text:span></text:p>
      <text:p text:style-name="Text_20_body"><text:s text:c="17"/>Mgr. Karola Jána</text:p>
      <text:p text:style-name="Text_20_body"><text:s text:c="17"/>Bartka Dušana</text:p>
      <text:p text:style-name="Text_20_body"><text:s text:c="17"/>Ing.Kmeca Milana </text:p>
      <text:p text:style-name="Text_20_body"><text:s text:c="16"/>Feriho Petra</text:p>
      <text:p text:style-name="Text_20_body"><text:s text:c="15"/>Tomáša Mareka</text:p>
      <text:p text:style-name="Text_20_body"><text:s text:c="16"/>Žolnu Jána </text:p>
      <text:p text:style-name="Text_20_body"><text:s text:c="16"/>Katriňáka Pavla </text:p>
      <text:p text:style-name="Text_20_body"><text:s text:c="16"/>Saba Ladislava</text:p>
      <text:p text:style-name="Text_20_body"><text:span text:style-name="Predvolené_20_písmo_20_odseku"><text:span text:style-name="T2">9. Za členov riadnej konferencie VsFZ </text:span></text:span></text:p>
      <text:p text:style-name="Text_20_body"><text:span text:style-name="Predvolené_20_písmo_20_odseku"><text:span text:style-name="T2"><text:s text:c="15"/></text:span></text:span>Mgr.Pavla Bančanského <text:s/></text:p>
      <text:p text:style-name="Text_20_body"><text:soft-page-break/><text:s text:c="15"/>Pohloda Jozefa </text:p>
      <text:p text:style-name="Text_20_body"><text:s text:c="15"/>Petra Gogu</text:p>
      <text:p text:style-name="Text_20_body"><text:s text:c="15"/>ako náhradníka Mgr. Štefana Molitorisa</text:p>
      <text:p text:style-name="Text_20_body"><text:span text:style-name="Predvolené_20_písmo_20_odseku"><text:span text:style-name="T2">10. Za člena riadnej konferencie SFZ </text:span></text:span></text:p>
      <text:p text:style-name="Text_20_body"><text:s text:c="16"/>Petra Gogu</text:p>
      <text:p text:style-name="Text_20_body"/>
      <text:p text:style-name="Text_20_body"><text:s/><text:span text:style-name="Predvolené_20_písmo_20_odseku"><text:span text:style-name="T4">c) schválila</text:span></text:span> <text:span text:style-name="Predvolené_20_písmo_20_odseku"><text:span text:style-name="T5">:</text:span></text:span></text:p>
      <text:p text:style-name="Text_20_body"><text:s/><text:span text:style-name="Predvolené_20_písmo_20_odseku"><text:span text:style-name="T2">1.Program konferencie ObFZ Vranov nad Topľou</text:span></text:span></text:p>
      <text:p text:style-name="Text_20_body"><text:s/><text:span text:style-name="Predvolené_20_písmo_20_odseku"><text:span text:style-name="T2">2. Rokovací poriadok konferencie ObFZ Vranov nad Topľou</text:span></text:span></text:p>
      <text:p text:style-name="Text_20_body"><text:s/><text:span text:style-name="Predvolené_20_písmo_20_odseku"><text:span text:style-name="T2">3. Volebný poriadok konferencie ObFZ Vranov nad Topľou</text:span></text:span></text:p>
      <text:p text:style-name="Text_20_body"/>
      <text:p text:style-name="Text_20_body"><text:span text:style-name="Predvolené_20_písmo_20_odseku"><text:span text:style-name="T2">Overovatelia zápisnice</text:span></text:span>:</text:p>
      <text:p text:style-name="Text_20_body">Jozef Mudroň </text:p>
      <text:p text:style-name="Text_20_body">Ján Žolna</text:p>
      <text:p text:style-name="P4">Volebná účasť 84,21 <text:s text:c="2"/>%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výrazn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5-11-25T08:40:00Z</meta:creation-date>
    <dc:date>2025-11-29T10:09:12.16</dc:date>
    <meta:print-date>2025-09-04T16:00:00Z</meta:print-date>
    <meta:editing-cycles>70</meta:editing-cycles>
    <meta:editing-duration>PT4H29S</meta:editing-duration>
    <meta:document-statistic meta:table-count="0" meta:image-count="0" meta:object-count="0" meta:page-count="3" meta:paragraph-count="56" meta:word-count="225" meta:character-count="1938"/>
    <meta:template xlink:type="simple" xlink:actuate="onRequest" xlink:title="" xlink:href="Normal"/>
  </office:meta>
</office:document-meta>
</file>