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libri, sans-serif" svg:font-family="'Calibri, sans-serif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462cm" fo:margin-left="0cm" table:align="left" style:may-break-between-rows="true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.2" style:family="table-row">
      <style:table-row-properties style:min-row-height="0.446cm"/>
    </style:style>
    <style:style style:name="Tabuľka1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" style:family="table">
      <style:table-properties style:width="16.462cm" fo:margin-left="0cm" table:align="left" style:may-break-between-rows="true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2.143cm"/>
    </style:style>
    <style:style style:name="Tabuľka2.D" style:family="table-column">
      <style:table-column-properties style:column-width="1.879cm"/>
    </style:style>
    <style:style style:name="Tabuľka2.E" style:family="table-column">
      <style:table-column-properties style:column-width="2.09cm"/>
    </style:style>
    <style:style style:name="Tabuľka2.G" style:family="table-column">
      <style:table-column-properties style:column-width="0.958cm"/>
    </style:style>
    <style:style style:name="Tabuľka2.1" style:family="table-row">
      <style:table-row-properties style:min-row-height="0.681cm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2.2" style:family="table-row">
      <style:table-row-properties style:min-row-height="0.446cm"/>
    </style:style>
    <style:style style:name="Tabuľka2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" style:family="table">
      <style:table-properties style:width="16.462cm" fo:margin-left="0cm" table:align="left" style:may-break-between-rows="true" style:writing-mode="lr-tb"/>
    </style:style>
    <style:style style:name="Tabuľka3.A" style:family="table-column">
      <style:table-column-properties style:column-width="3.493cm"/>
    </style:style>
    <style:style style:name="Tabuľka3.B" style:family="table-column">
      <style:table-column-properties style:column-width="3.334cm"/>
    </style:style>
    <style:style style:name="Tabuľka3.C" style:family="table-column">
      <style:table-column-properties style:column-width="1.588cm"/>
    </style:style>
    <style:style style:name="Tabuľka3.D" style:family="table-column">
      <style:table-column-properties style:column-width="1.836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3.2" style:family="table-row">
      <style:table-row-properties style:min-row-height="0.446cm"/>
    </style:style>
    <style:style style:name="Tabuľka3.A2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start" style:justify-single-word="false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fo:color="#0084d1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#eef3f4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, sans-serif" fo:font-size="12pt" fo:font-weight="bold" fo:background-color="#eef3f4" style:font-name-asian="Calibri, sans-serif" style:font-name-complex="Calibri, sans-serif"/>
    </style:style>
    <style:style style:name="P7" style:family="paragraph" style:parent-style-name="Standard">
      <style:paragraph-properties fo:margin-top="0cm" fo:margin-bottom="0.353cm" fo:line-height="115%" fo:text-align="start" style:justify-single-word="false"/>
      <style:text-properties fo:color="#ff0000" style:font-name="Calibri, sans-serif" fo:font-size="12pt" fo:font-weight="bold" fo:background-color="#eef3f4" style:font-name-asian="Calibri, sans-serif" style:font-name-complex="Calibri, sans-serif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fo:color="#00b0f0" style:font-name="Calibri1" fo:font-size="16pt" fo:font-weight="bold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76cm" fo:margin-bottom="0cm" fo:line-height="100%" fo:text-align="start" style:justify-single-word="false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76cm" fo:margin-bottom="0cm" fo:line-height="100%" fo:text-align="start" style:justify-single-word="false"/>
      <style:text-properties fo:color="#0084d1" style:font-name="Calibri1" fo:font-size="12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  <style:text-properties fo:color="#000000" style:font-name="Calibri1" fo:font-size="12pt" fo:font-weight="bold" fo:background-color="#eef3f4" style:font-name-asian="Calibri1" style:font-name-complex="Calibri1"/>
    </style:style>
    <style:style style:name="T1" style:family="text">
      <style:text-properties style:use-window-font-color="true" style:font-name="Calibri1" fo:font-size="16pt" fo:font-weight="bold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fo:color="#00b0f0" style:font-name="Calibri1" fo:font-size="16pt" fo:font-weight="bold" fo:background-color="transparent" style:font-name-asian="Calibri1" style:font-name-complex="Calibri1"/>
    </style:style>
    <style:style style:name="T5" style:family="text">
      <style:text-properties fo:color="#ff0000" style:font-name="Calibri1" fo:font-size="12pt" fo:font-weight="bold" fo:background-color="transparent" style:font-name-asian="Calibri1" style:font-name-complex="Calibri1"/>
    </style:style>
    <style:style style:name="T6" style:family="text">
      <style:text-properties fo:color="#ff0000" style:font-name="Calibri1" fo:font-size="12pt" fo:font-weight="bold" fo:background-color="#eef3f4" style:font-name-asian="Calibri1" style:font-name-complex="Calibri1"/>
    </style:style>
    <style:style style:name="T7" style:family="text">
      <style:text-properties fo:color="#ff0000" style:font-name="Calibri1" fo:font-size="16pt" fo:font-weight="bold" fo:background-color="transparent" style:font-name-asian="Calibri1" style:font-name-complex="Calibri1"/>
    </style:style>
    <style:style style:name="T8" style:family="text">
      <style:text-properties fo:color="#ff0000" style:font-name="Calibri1" fo:font-size="11pt" fo:font-weight="bold" fo:background-color="#eef3f4" style:font-name-asian="Calibri1" style:font-name-complex="Calibri1"/>
    </style:style>
    <style:style style:name="T9" style:family="text">
      <style:text-properties fo:color="#ff0000" style:font-name="Calibri1" fo:font-size="11pt" fo:font-weight="normal" fo:background-color="transparent" style:font-name-asian="Calibri1" style:font-name-complex="Calibri1"/>
    </style:style>
    <style:style style:name="T10" style:family="text">
      <style:text-properties fo:color="#ff0000" style:font-name="Calibri, sans-serif" fo:font-size="11pt" fo:font-weight="bold" fo:background-color="#eef3f4" style:font-name-asian="Calibri, sans-serif" style:font-name-complex="Calibri, sans-serif"/>
    </style:style>
    <style:style style:name="T11" style:family="text">
      <style:text-properties fo:color="#ff0000" style:font-name="Calibri, sans-serif" fo:font-size="12pt" fo:font-weight="bold" fo:background-color="#eef3f4" style:font-name-asian="Calibri, sans-serif" style:font-name-complex="Calibri, sans-serif"/>
    </style:style>
    <style:style style:name="T12" style:family="text">
      <style:text-properties fo:color="#000000" style:font-name="Calibri1" fo:font-size="12pt" fo:font-weight="bold" fo:background-color="#eef3f4" style:font-name-asian="Calibri1" style:font-name-complex="Calibri1"/>
    </style:style>
    <style:style style:name="T13" style:family="text">
      <style:text-properties fo:color="#000000" style:font-name="Calibri, sans-serif" fo:font-size="12pt" fo:font-weight="bold" fo:background-color="#eef3f4" style:font-name-asian="Calibri, sans-serif" style:font-name-complex="Calibri, sans-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23"/>Úradná správa ObFZ Vranov nad Top</text:span><text:span text:style-name="T1">ľou</text:span></text:p>
      <text:p text:style-name="P1"><text:span text:style-name="T1"><text:s text:c="41"/></text:span><text:span text:style-name="T1">Č.23 zo dňa 7.5.2026</text:span></text:p>
      <text:p text:style-name="P10"><text:s/></text:p>
      <text:p text:style-name="P1"><text:span text:style-name="T4">Športovo-technick</text:span><text:span text:style-name="T4">á komisia ObFZ Vranov nad Top</text:span><text:span text:style-name="T4">ľou</text:span></text:p>
      <text:p text:style-name="P13"><text:span text:style-name="T2">ŠTK upozorňuje kluby na pripravenosť hrac</text:span><text:span text:style-name="T2">ích plôch, </text:span><text:span text:style-name="T2">šatn</text:span><text:span text:style-name="T2">í, internetového pripojenia, na platnos</text:span><text:span text:style-name="T2">ť registračn</text:span><text:span text:style-name="T2">ých preukazov a potvrdení o striedavom </text:span><text:span text:style-name="T2">štarte hr</text:span><text:span text:style-name="T2">á</text:span><text:span text:style-name="T2">ča a taktiež na nat</text:span><text:span text:style-name="T2">á</text:span><text:span text:style-name="T2">čanie videoz</text:span><text:span text:style-name="T2">áznamu v zmysle pravidiel rozpisu ObFZ Vranov n/T 2025/2026.</text:span></text:p>
      <text:p text:style-name="P13"><text:span text:style-name="T5">ŠTK upozorňuje kluby že žiadosti o zmenu term</text:span><text:span text:style-name="T5">ínov budú akceptované jedine </text:span><text:span text:style-name="T5">žiadosti prostredn</text:span><text:span text:style-name="T5">íctvom ISSF schválené obidvoma klubmi.</text:span></text:p>
      <text:p text:style-name="P14">ŠTK kontumuje stretnutie 12.kola V.liga SŽ U15 1.FC Čaklov-ŠK Sačurov 3:0 kont za nepricestovanie družstva ŠK Sačurov na stretnutie</text:p>
      <text:p text:style-name="P14">ŠTK kontumuje stretnutie 12.kola V.liga SD U19 1.FC Čaklov-ŠK Sačurov 3:0 kont za neoprávnený štart hráča ŠK Sačurov v <text:s/>stretnutí.</text:p>
      <text:p text:style-name="P14">ŠTK kontumuje stretnutie 15.kola VII.liga dospelí FK Žipov Čierne-ŠK Roma Zámutov 3:0 kont. za nedohratie stretnutia.</text:p>
      <text:p text:style-name="P16">Zmena termínu:</text:p>
      <text:p text:style-name="P14">10.kolo Továrne-S.Polianka: 7.5.2026 o 16:30 hod.</text:p>
      <text:p text:style-name="P15"/>
      <text:p text:style-name="P1"><text:span text:style-name="T4">Komisia R aDS ObFZ Vranov nad Top</text:span><text:span text:style-name="T4">ľou</text:span></text:p>
      <text:p text:style-name="P2">Obsadenie rozhodcov a delegátov stretnutia</text:p>
      <text:p text:style-name="P1"><text:span text:style-name="T7">VI.liga mu</text:span><text:span text:style-name="T7">ži <text:s text:c="37"/>17. Kolo dňa 17.5.2026 o 17.00 hod.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11">domáci</text:p>
          </table:table-cell>
          <table:table-cell table:style-name="Tabuľka1.A1" office:value-type="string">
            <text:p text:style-name="P11">hostia</text:p>
          </table:table-cell>
          <table:table-cell table:style-name="Tabuľka1.A1" office:value-type="string">
            <text:p text:style-name="P11">Pozn.</text:p>
          </table:table-cell>
          <table:table-cell table:style-name="Tabuľka1.A1" office:value-type="string">
            <text:p text:style-name="P11">R</text:p>
          </table:table-cell>
          <table:table-cell table:style-name="Tabuľka1.A1" office:value-type="string">
            <text:p text:style-name="P11">AR1</text:p>
          </table:table-cell>
          <table:table-cell table:style-name="Tabuľka1.A1" office:value-type="string">
            <text:p text:style-name="P11">AR2</text:p>
          </table:table-cell>
          <table:table-cell table:style-name="Tabuľka1.A1" office:value-type="string">
            <text:p text:style-name="P11">DS</text:p>
          </table:table-cell>
        </table:table-row>
        <table:table-row table:style-name="Tabuľka1.2">
          <table:table-cell table:style-name="Tabuľka1.A2" office:value-type="string">
            <text:p text:style-name="P11">Rudlov</text:p>
          </table:table-cell>
          <table:table-cell table:style-name="Tabuľka1.A2" office:value-type="string">
            <text:p text:style-name="P11">Sedliská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>Šteger</text:p>
          </table:table-cell>
          <table:table-cell table:style-name="Tabuľka1.A2" office:value-type="string">
            <text:p text:style-name="P9"><text:span text:style-name="T3">Tamá</text:span><text:span text:style-name="T3">š</text:span></text:p>
          </table:table-cell>
          <table:table-cell table:style-name="Tabuľka1.A2" office:value-type="string">
            <text:p text:style-name="P9"><text:span text:style-name="T3">Šest</text:span><text:span text:style-name="T3">ák</text:span></text:p>
          </table:table-cell>
          <table:table-cell table:style-name="Tabuľka1.A2" office:value-type="string">
            <text:p text:style-name="P9"><text:span text:style-name="T3">Katri</text:span><text:span text:style-name="T3">ňak</text:span></text:p>
          </table:table-cell>
        </table:table-row>
        <table:table-row table:style-name="Tabuľka1.1">
          <table:table-cell table:style-name="Tabuľka1.A2" office:value-type="string">
            <text:p text:style-name="P11">Zámutov</text:p>
          </table:table-cell>
          <table:table-cell table:style-name="Tabuľka1.A2" office:value-type="string">
            <text:p text:style-name="P11">K.Poruba</text:p>
          </table:table-cell>
          <table:table-cell table:style-name="Tabuľka1.A2" office:value-type="string">
            <text:p text:style-name="P12">16.5</text:p>
          </table:table-cell>
          <table:table-cell table:style-name="Tabuľka1.A2" office:value-type="string">
            <text:p text:style-name="P12">VsFZ</text:p>
          </table:table-cell>
          <table:table-cell table:style-name="Tabuľka1.A2" office:value-type="string">
            <text:p text:style-name="P12">VsFZ</text:p>
          </table:table-cell>
          <table:table-cell table:style-name="Tabuľka1.A2" office:value-type="string">
            <text:p text:style-name="P12">VsFZ</text:p>
          </table:table-cell>
          <table:table-cell table:style-name="Tabuľka1.A2" office:value-type="string">
            <text:p text:style-name="P12">Žolna</text:p>
          </table:table-cell>
        </table:table-row>
        <table:table-row table:style-name="Tabuľka1.1">
          <table:table-cell table:style-name="Tabuľka1.A2" office:value-type="string">
            <text:p text:style-name="P11">Žipov Čierne</text:p>
          </table:table-cell>
          <table:table-cell table:style-name="Tabuľka1.A2" office:value-type="string">
            <text:p text:style-name="P11">Čaklov</text:p>
          </table:table-cell>
          <table:table-cell table:style-name="Tabuľka1.A2" office:value-type="string">
            <text:p text:style-name="P12"/>
          </table:table-cell>
          <table:table-cell table:style-name="Tabuľka1.A2" office:value-type="string">
            <text:p text:style-name="P12">Sopko</text:p>
          </table:table-cell>
          <table:table-cell table:style-name="Tabuľka1.A2" office:value-type="string">
            <text:p text:style-name="P12">Lenková</text:p>
          </table:table-cell>
          <table:table-cell table:style-name="Tabuľka1.A2" office:value-type="string">
            <text:p text:style-name="P12">Drozd</text:p>
          </table:table-cell>
          <table:table-cell table:style-name="Tabuľka1.A2" office:value-type="string">
            <text:p text:style-name="P12">Goga</text:p>
          </table:table-cell>
        </table:table-row>
      </table:table>
      <text:p text:style-name="P3"/>
      <text:p text:style-name="P1"><text:span text:style-name="T7">IV liga -S</text:span><text:span text:style-name="T7">Ž-U15-sk.A <text:s/>a V.liga SD-U19 sk.A <text:s text:c="5"/>14. Kolo dňa 16.5.2026 o 13.00 hod.žiaci a 15:00 hod.dorast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/>
        <table:table-column table:style-name="Tabuľka2.G"/>
        <table:table-row table:style-name="Tabuľka2.1">
          <table:table-cell table:style-name="Tabuľka2.A1" office:value-type="string">
            <text:p text:style-name="P11">domáci</text:p>
          </table:table-cell>
          <table:table-cell table:style-name="Tabuľka2.A1" office:value-type="string">
            <text:p text:style-name="P11">hostia</text:p>
          </table:table-cell>
          <table:table-cell table:style-name="Tabuľka2.A1" office:value-type="string">
            <text:p text:style-name="P11">Poz.</text:p>
          </table:table-cell>
          <table:table-cell table:style-name="Tabuľka2.A1" office:value-type="string">
            <text:p text:style-name="P11">R</text:p>
          </table:table-cell>
          <table:table-cell table:style-name="Tabuľka2.A1" office:value-type="string">
            <text:p text:style-name="P11">AR1</text:p>
          </table:table-cell>
          <table:table-cell table:style-name="Tabuľka2.A1" office:value-type="string">
            <text:p text:style-name="P11">AR2</text:p>
          </table:table-cell>
          <table:table-cell table:style-name="Tabuľka2.A1" office:value-type="string">
            <text:p text:style-name="P11">DS</text:p>
          </table:table-cell>
        </table:table-row>
        <table:table-row table:style-name="Tabuľka2.2">
          <table:table-cell table:style-name="Tabuľka2.A2" office:value-type="string">
            <text:p text:style-name="P11">Hlinné/Rudlov</text:p>
          </table:table-cell>
          <table:table-cell table:style-name="Tabuľka2.A2" office:value-type="string">
            <text:p text:style-name="P9"><text:span text:style-name="T2">Sa</text:span><text:span text:style-name="T2">čurov</text:span>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9"><text:span text:style-name="T3">Tam</text:span><text:span text:style-name="T3">á</text:span><text:span text:style-name="T3">š</text:span></text:p>
          </table:table-cell>
          <table:table-cell table:style-name="Tabuľka2.A2" office:value-type="string">
            <text:p text:style-name="P9"><text:span text:style-name="T3">Šest</text:span><text:span text:style-name="T3">á</text:span><text:span text:style-name="T3">k</text:span></text:p>
          </table:table-cell>
          <table:table-cell table:style-name="Tabuľka2.A2" office:value-type="string">
            <text:p text:style-name="P9"><text:span text:style-name="T3">Jen</text:span><text:span text:style-name="T3">čo</text:span></text:p>
          </table:table-cell>
          <table:table-cell table:style-name="Tabuľka2.A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11">Sedliská/Tovarné</text:p>
          </table:table-cell>
          <table:table-cell table:style-name="Tabuľka2.A2" office:value-type="string">
            <text:p text:style-name="P11">Čaklov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Šteger</text:p>
          </table:table-cell>
          <table:table-cell table:style-name="Tabuľka2.A2" office:value-type="string">
            <text:p text:style-name="P12">Drozd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11">Bystré</text:p>
          </table:table-cell>
          <table:table-cell table:style-name="Tabuľka2.A2" office:value-type="string">
            <text:p text:style-name="P11">Zámutov</text:p>
          </table:table-cell>
          <table:table-cell table:style-name="Tabuľka2.A2" office:value-type="string">
            <text:p text:style-name="P12">11:30-13:00</text:p>
          </table:table-cell>
          <table:table-cell table:style-name="Tabuľka2.A2" office:value-type="string">
            <text:p text:style-name="P9"><text:span text:style-name="T3">Lenkov</text:span><text:span text:style-name="T3">á</text:span></text:p>
          </table:table-cell>
          <table:table-cell table:style-name="Tabuľka2.A2" office:value-type="string">
            <text:p text:style-name="P12">Trebuňak</text:p>
          </table:table-cell>
          <table:table-cell table:style-name="Tabuľka2.A2" office:value-type="string">
            <text:p text:style-name="P12">Begala</text:p>
          </table:table-cell>
          <table:table-cell table:style-name="Tabuľka2.A2" office:value-type="string">
            <text:p text:style-name="P12"/>
          </table:table-cell>
        </table:table-row>
        <table:table-row table:style-name="Tabuľka2.1">
          <table:table-cell table:style-name="Tabuľka2.A2" office:value-type="string">
            <text:p text:style-name="P9"><text:span text:style-name="T2">So</text:span><text:span text:style-name="T2">ľ</text:span></text:p>
          </table:table-cell>
          <table:table-cell table:style-name="Tabuľka2.A2" office:value-type="string">
            <text:p text:style-name="P11">Žipov Čierne</text:p>
          </table:table-cell>
          <table:table-cell table:style-name="Tabuľka2.A2" office:value-type="string">
            <text:p text:style-name="P12"/>
          </table:table-cell>
          <table:table-cell table:style-name="Tabuľka2.A2" office:value-type="string">
            <text:p text:style-name="P12">Sopko</text:p>
          </table:table-cell>
          <table:table-cell table:style-name="Tabuľka2.A2" office:value-type="string">
            <text:p text:style-name="P9"><text:span text:style-name="T3">Harvi</text:span><text:span text:style-name="T3">ľ</text:span><text:span text:style-name="T3">á</text:span><text:span text:style-name="T3">k</text:span></text:p>
          </table:table-cell>
          <table:table-cell table:style-name="Tabuľka2.A2" office:value-type="string">
            <text:p text:style-name="P9"><text:span text:style-name="T3">Godov</text:span><text:span text:style-name="T3">á</text:span></text:p>
          </table:table-cell>
          <table:table-cell table:style-name="Tabuľka2.A2" office:value-type="string">
            <text:p text:style-name="P12"/>
          </table:table-cell>
        </table:table-row>
      </table:table>
      <text:p text:style-name="P3"/>
      <text:p text:style-name="P3"><text:soft-page-break/></text:p>
      <text:p text:style-name="P1"><text:span text:style-name="T7">V liga -S</text:span><text:span text:style-name="T7">Ž-U15-sk.B <text:s text:c="25"/>11. Kolo dňa 16.5.2025 <text:s/>o 13:00 hod.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1">domáci</text:p>
          </table:table-cell>
          <table:table-cell table:style-name="Tabuľka3.A1" office:value-type="string">
            <text:p text:style-name="P11">hostia</text:p>
          </table:table-cell>
          <table:table-cell table:style-name="Tabuľka3.A1" office:value-type="string">
            <text:p text:style-name="P11">Pozn.</text:p>
          </table:table-cell>
          <table:table-cell table:style-name="Tabuľka3.A1" office:value-type="string">
            <text:p text:style-name="P11">R</text:p>
          </table:table-cell>
          <table:table-cell table:style-name="Tabuľka3.A1" office:value-type="string">
            <text:p text:style-name="P11">AR1</text:p>
          </table:table-cell>
          <table:table-cell table:style-name="Tabuľka3.A1" office:value-type="string">
            <text:p text:style-name="P11">AR2</text:p>
          </table:table-cell>
          <table:table-cell table:style-name="Tabuľka3.A1" office:value-type="string">
            <text:p text:style-name="P11">DS</text:p>
          </table:table-cell>
        </table:table-row>
        <table:table-row table:style-name="Tabuľka3.2">
          <table:table-cell table:style-name="Tabuľka3.A2" office:value-type="string">
            <text:p text:style-name="P11">Zámutov</text:p>
          </table:table-cell>
          <table:table-cell table:style-name="Tabuľka3.A2" office:value-type="string">
            <text:p text:style-name="P11">K.Poruba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>VsFZ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1">Vechec</text:p>
          </table:table-cell>
          <table:table-cell table:style-name="Tabuľka3.A2" office:value-type="string">
            <text:p text:style-name="P9"><text:span text:style-name="T2">N.Hru</text:span><text:span text:style-name="T2">šov</text:span>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>VsFZ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</table:table-row>
        <table:table-row table:style-name="Tabuľka3.1">
          <table:table-cell table:style-name="Tabuľka3.A2" office:value-type="string">
            <text:p text:style-name="P11">Hencovce</text:p>
          </table:table-cell>
          <table:table-cell table:style-name="Tabuľka3.A2" office:value-type="string">
            <text:p text:style-name="P9"><text:span text:style-name="T2">D.Kl</text:span><text:span text:style-name="T2">čovo</text:span>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>VsFZ</text:p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  <table:table-cell table:style-name="Tabuľka3.A2" office:value-type="string">
            <text:p text:style-name="P12"/>
          </table:table-cell>
        </table:table-row>
      </table:table>
      <text:p text:style-name="P3"/>
      <text:p text:style-name="P5">KR po vzhliadnutí herných situácii v Stretnutá V. ŽIPOV : ROMA ZAMUTOV udelenie 1 OT ŽK č.9 - ŽK bola udelená nesprávne nejednalo sa o NS podrazenie riskantným spôsobom , H <text:s/>sa dopustil priestupku neopatrné podrazenie súpera v súboji o loptu + Udelenie 2 ŽK <text:s/>a následne ČK po 2 ŽK nesprávne H č.9 vojtech sa nedopustil sotenia súpera riskantným spôsobom v prerušenej hre - <text:s/>sotenie bolo minimálnou intenzitou bez potreby udelenia OT a nie udelenie 2 ŽK + ČK . </text:p>
      <text:p text:style-name="P5">KR odporuča DK anulovať trest <text:s/>za <text:s/>udelenie <text:s/>ČK - hráč bol vylúčený nesprávne .</text:p>
      <text:p text:style-name="P8">Disciplinárna komisia ObFZ Vranov nad Topľou</text:p>
      <text:p text:style-name="P1"><text:span text:style-name="T10">Vylú</text:span><text:span text:style-name="T8">č</text:span><text:span text:style-name="T8">en</text:span><text:span text:style-name="T10">í po 2. </text:span><text:span text:style-name="T8">Ž</text:span><text:span text:style-name="T8">K. DS </text:span><text:span text:style-name="T8">–</text:span><text:span text:style-name="T8"> nepodmiene</text:span><text:span text:style-name="T8">čn</text:span><text:span text:style-name="T10">é pozastavenie výkonu </text:span><text:span text:style-name="T8">š</text:span><text:span text:style-name="T8">portu na 1 s</text:span><text:span text:style-name="T10">ú</text:span><text:span text:style-name="T8">ť</text:span><text:span text:style-name="T8">a</text:span><text:span text:style-name="T8">žn</text:span><text:span text:style-name="T10">é stretnutie, pod</text:span><text:span text:style-name="T8">ľ</text:span><text:span text:style-name="T8">a </text:span><text:span text:style-name="T8">čl. 9/2b1, 2 DP a čl. 37/3</text:span><text:span text:style-name="T9"> </text:span></text:p>
      <text:p text:style-name="P4">Šimon Glod 1425803 /Bystré/</text:p>
      <text:p text:style-name="P1"><text:span text:style-name="T11">Vylú</text:span><text:span text:style-name="T6">č</text:span><text:span text:style-name="T6">enie po </text:span><text:span text:style-name="T6">ČK </text:span><text:span text:style-name="T6">–</text:span><text:span text:style-name="T6"> pozastavenie výkonu </text:span><text:span text:style-name="T6">športu alebo akejkoľvek funkcie:</text:span></text:p>
      <text:p text:style-name="P4">Dominik Jánsky 1494774 / S.Polianka/ DP 46/1a,2 <text:s text:c="7"/>1 stretnutie</text:p>
      <text:p text:style-name="P7">pozastavenie výkonu funkcie:</text:p>
      <text:p text:style-name="P1"><text:span text:style-name="T12">Martin Tokár 1102927 /Sačurov/ DP 53/1,2a <text:s text:c="4"/>2 <text:s/>stretnutia</text:span></text:p>
      <text:p text:style-name="P4">Jaroslav Toráč 1095017 /Čaklov/ DP 47/1a, 2a <text:s text:c="2"/>2 stretnutia</text:p>
      <text:p text:style-name="P4"/>
      <text:p text:style-name="P4">ŠK Sačurov za neoprávnený štart hráča v stretnutí 12.kola V.liga SD U19 finančnou pokutou vo výške 100 eur podľa RS príl.1 bod 25</text:p>
      <text:p text:style-name="P1"><text:span text:style-name="T12">ŠK Sačurov za neopr</text:span><text:span text:style-name="T12">ávnený </text:span><text:span text:style-name="T12">štart hr</text:span><text:span text:style-name="T12">á</text:span><text:span text:style-name="T12">ča v stretnut</text:span><text:span text:style-name="T12">í 12.kola V.liga SD U19 sk.A finan</text:span><text:span text:style-name="T12">čnou pokutou vo v</text:span><text:span text:style-name="T12">ý</text:span><text:span text:style-name="T12">ške 100 eur podľa RS pr</text:span><text:span text:style-name="T12">íloha 1 bod.25</text:span></text:p>
      <text:p text:style-name="P1"><text:span text:style-name="T12">FK Roma Zámutov za opustenie hracej plochy a nedohratie stretnutia 15.kola VII.lida dospelý finan</text:span><text:span text:style-name="T12">čnou pokutou vo v</text:span><text:span text:style-name="T12">ý</text:span><text:span text:style-name="T12">ške 100 eur podľa RS pr</text:span><text:span text:style-name="T12">íloha 1 bod 9.</text:span></text:p>
      <text:p text:style-name="P3"/>
      <text:p text:style-name="P6"/>
      <text:p text:style-name="P1"><text:soft-page-break/><text:span text:style-name="T13">Odvolanie proti rozhodnutiu komisie (okrem rozhodnutí pod</text:span><text:span text:style-name="T12">ľ</text:span><text:span text:style-name="T12">a </text:span><text:span text:style-name="T12">čl. 37/3,5 alebo 8 DP), sa pod</text:span><text:span text:style-name="T13">áva na Disciplinárnu komisiu ObFZ Vranov n/T, v lehote do 7 dní odo d</text:span><text:span text:style-name="T12">ň</text:span><text:span text:style-name="T12">a ozn</text:span><text:span text:style-name="T13">ámenia rozhodnutia disciplinárnej komisie (</text:span><text:span text:style-name="T12">č</text:span><text:span text:style-name="T12">l.84 ods.1 DP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libri, sans-serif" svg:font-family="'Calibri, sans-serif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6-05-07T16:17:36.84</dc:date>
    <meta:editing-duration>PT9M21S</meta:editing-duration>
    <meta:editing-cycles>4</meta:editing-cycles>
    <meta:document-statistic meta:table-count="3" meta:image-count="0" meta:object-count="0" meta:page-count="3" meta:paragraph-count="99" meta:word-count="520" meta:character-count="3394"/>
  </office:meta>
</office:document-meta>
</file>