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4"/>SPRÁVA S ON LINE ZASADANIA <text:s/>ROZHODCOVSKEJ KOMISIE <text:s/>( RK)</text:p>
      <text:p text:style-name="Standard"/>
      <text:p text:style-name="Standard"><text:s text:c="4"/>Dňa 13.6.2024 sa uskutočnilo online zasadanie komisie rozhodcov (RK). Zasadanie začalo o 20:30 a bolo ukončené 20:45 . Zúčastnili sa .</text:p>
      <text:p text:style-name="Standard">Ján Kopčík</text:p>
      <text:p text:style-name="Standard">Michal Kotvas</text:p>
      <text:p text:style-name="Standard">Miro Bitala</text:p>
      <text:p text:style-name="Standard">Filip Škvarčák</text:p>
      <text:p text:style-name="Standard">Michal Kavečanky -nezúčastnený</text:p>
      <text:p text:style-name="Standard"><text:s/></text:p>
      <text:p text:style-name="Standard"/>
      <text:p text:style-name="Standard">Program :</text:p>
      <text:p text:style-name="Standard">Navýšenie cestovných nákladov na turnaj Čech open v Prahe , ktoré sa uskutoční 15.6.2024 . s 170 eur na 190 eur .</text:p>
      <text:p text:style-name="Standard">Hlasovanie :</text:p>
      <text:p text:style-name="Standard">4 -za</text:p>
      <text:p text:style-name="Standard">1-sa nezúčastnil hlasovania <text:s/></text:p>
      <text:p text:style-name="Standard"/>
      <text:p text:style-name="Standard"/>
      <text:p text:style-name="Standard"><text:s/>Predseda RK Ján Kopčík 13.6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stredení </text:p>
      <text:p text:style-name="Standard">Spolu zápas aj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0T10:29:17.80</meta:creation-date>
    <meta:editing-duration>PT24M5S</meta:editing-duration>
    <meta:editing-cycles>3</meta:editing-cycles>
    <meta:generator>OpenOffice/4.1.8$Win32 OpenOffice.org_project/418m3$Build-9803</meta:generator>
    <meta:initial-creator>JAN  JAN </meta:initial-creator>
    <dc:date>2024-06-13T20:25:16.99</dc:date>
    <dc:creator>JAN  JAN </dc:creator>
    <meta:document-statistic meta:table-count="0" meta:image-count="0" meta:object-count="0" meta:page-count="2" meta:paragraph-count="16" meta:word-count="81" meta:character-count="513"/>
  </office:meta>
</office:document-meta>
</file>