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6.239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6.676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5.844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3.501cm"/>
    </style:style>
    <style:style style:name="co12" style:family="table-column">
      <style:table-column-properties fo:break-before="auto" style:column-width="3.152cm"/>
    </style:style>
    <style:style style:name="co13" style:family="table-column">
      <style:table-column-properties fo:break-before="auto" style:column-width="5.669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5.232cm"/>
    </style:style>
    <style:style style:name="co16" style:family="table-column">
      <style:table-column-properties fo:break-before="auto" style:column-width="1.8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MO_2b_FPD">
      <style:table-properties table:display="true" style:writing-mode="lr-tb"/>
    </style:style>
    <style:style style:name="ta2" style:family="table" style:master-page-name="PageStyle_5f_MSR_20_leto">
      <style:table-properties table:display="true" style:writing-mode="lr-tb"/>
    </style:style>
    <style:style style:name="ta3" style:family="table" style:master-page-name="PageStyle_5f_MSR_20_zima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106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06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ackground-color="#ff0000"/>
    </style:style>
    <style:style style:name="ce32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3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106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106">
      <style:table-cell-properties fo:background-color="#ff0000"/>
    </style:style>
    <style:style style:name="ce38" style:family="table-cell" style:parent-style-name="Excel_20_Built-in_20_Normal">
      <style:table-cell-properties fo:background-color="#ff0000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107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107">
      <style:table-cell-properties fo:background-color="#ff000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+FP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Oblastné majstrovstvá SR, Slovenský pohár žiakov 2 poldne</text:p>
          </table:table-cell>
          <table:covered-table-cell table:number-columns-repeated="3" table:style-name="ce5"/>
          <table:covered-table-cell table:style-name="ce18"/>
          <table:table-cell table:number-columns-repeated="1018"/>
        </table:table-row>
        <table:table-row table:style-name="ro1">
          <table:table-cell/>
          <table:table-cell table:style-name="ce2"/>
          <table:table-cell table:style-name="ce6" office:value-type="string">
            <text:p>8 dráhový bazén</text:p>
          </table:table-cell>
          <table:table-cell table:style-name="ce13" office:value-type="string">
            <text:p>II. Poldne</text:p>
          </table:table-cell>
          <table:table-cell table:style-name="ce13" office:value-type="string">
            <text:p>6 dráhový bazén</text:p>
          </table:table-cell>
          <table:table-cell table:style-name="ce13" office:value-type="string">
            <text:p>II.poldne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>
            <text:p>Riaditeľ pretekov</text:p>
          </table:table-cell>
          <table:table-cell table:style-name="ce14" office:value-type="currency" office:currency="EUR" office:value="87">
            <text:p><text:s/>87,00 € </text:p>
          </table:table-cell>
          <table:table-cell table:style-name="ce17" office:value-type="string">
            <text:p>Riaditeľ pretekov</text:p>
          </table:table-cell>
          <table:table-cell table:style-name="ce14" office:value-type="currency" office:currency="EUR" office:value="87">
            <text:p><text:s/>87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>
            <text:p>Hlavný rozhodca</text:p>
          </table:table-cell>
          <table:table-cell table:style-name="ce14" office:value-type="currency" office:currency="EUR" office:value="70">
            <text:p><text:s/>70,00 € </text:p>
          </table:table-cell>
          <table:table-cell table:style-name="ce17" office:value-type="string">
            <text:p>Hlavný rozhodca</text:p>
          </table:table-cell>
          <table:table-cell table:style-name="ce14" office:value-type="currency" office:currency="EUR" office:value="70">
            <text:p><text:s/>70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Štartér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Štartér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lavný časomerač/ŠTK</text:p>
          </table:table-cell>
          <table:table-cell table:style-name="ce14" office:value-type="currency" office:currency="EUR" office:value="70">
            <text:p><text:s/>70,00 € </text:p>
          </table:table-cell>
          <table:table-cell table:style-name="ce17" office:value-type="string">
            <text:p>Hlavný časomerač/ŠTK</text:p>
          </table:table-cell>
          <table:table-cell table:style-name="ce14" office:value-type="currency" office:currency="EUR" office:value="70">
            <text:p><text:s/>70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lavný cieľový rozhodca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Hlavný cieľový rozhodca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Plavecký spôsob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Plavecký spôsob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Pomocný štartér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Pomocný štartér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Časomerač 1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Časomerač 1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Časomerač 2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Časomerač 2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Časomerač 3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Časomerač 3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Časomerač 4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Časomerač 4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Časomerač 5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Časomerač 5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Časomerač 6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Časomerač 6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Časomerač 7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Náhradný časomerač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Časomerač 8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Hl. obrátkový rozhodca + D1 - D2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Náhradný časomerač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Obrátkový rozhodca D3 - D4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Hl. obrátkový rozhodca + D1 - D2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Obrátkový rozhodca D5 - D6</text:p>
          </table:table-cell>
          <table:table-cell table:style-name="ce14" office:value-type="currency" office:currency="EUR" office:value="55">
            <text:p><text:s/>55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Obrátkový rozhodca D3 - D4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17" office:value-type="string">
            <text:p>Športový administrátor</text:p>
          </table:table-cell>
          <table:table-cell table:style-name="ce14" office:value-type="currency" office:currency="EUR" office:value="87">
            <text:p><text:s/>87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Obrátkový rozhodca D5 - D6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7" office:value-type="string">
            <text:p>Hlásateľ/ ozvučenie</text:p>
          </table:table-cell>
          <table:table-cell table:style-name="ce14" office:value-type="currency" office:currency="EUR" office:value="70">
            <text:p><text:s/>70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Obrátkový rozhodca D7 - D8</text:p>
          </table:table-cell>
          <table:table-cell table:style-name="ce14" office:value-type="currency" office:currency="EUR" office:value="55">
            <text:p><text:s/>55,00 € </text:p>
          </table:table-cell>
          <table:table-cell table:style-name="ce2" office:value-type="string">
            <text:p>Lekár</text:p>
          </table:table-cell>
          <table:table-cell table:style-name="ce14" office:value-type="currency" office:currency="EUR" office:value="87">
            <text:p><text:s/>87,00 € </text:p>
          </table:table-cell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7" office:value-type="string">
            <text:p>Športový administrátor</text:p>
          </table:table-cell>
          <table:table-cell table:style-name="ce14" office:value-type="currency" office:currency="EUR" office:value="87">
            <text:p><text:s/>87,00 € 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3"/>
          <table:table-cell table:style-name="ce7" office:value-type="string">
            <text:p>Hlásateľ/ ozvučenie</text:p>
          </table:table-cell>
          <table:table-cell table:style-name="ce14" office:value-type="currency" office:currency="EUR" office:value="70">
            <text:p><text:s/>70,00 € 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3"/>
          <table:table-cell table:style-name="ce8" office:value-type="string">
            <text:p>Lekár</text:p>
          </table:table-cell>
          <table:table-cell table:style-name="ce14" office:value-type="currency" office:currency="EUR" office:value="87">
            <text:p><text:s/>87,00 € 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/>
          <table:table-cell table:style-name="ce3"/>
          <table:table-cell table:style-name="ce9" office:value-type="string">
            <text:p>Suma za RZ</text:p>
          </table:table-cell>
          <table:table-cell table:style-name="ce15" table:formula="of:=SUM([.D3:.D26])" office:value-type="currency" office:currency="EUR" office:value="1406">
            <text:p><text:s/>1 406,00 € </text:p>
          </table:table-cell>
          <table:table-cell table:style-name="ce9"/>
          <table:table-cell table:style-name="ce15" table:formula="of:=SUM([.F3:.F26])" office:value-type="currency" office:currency="EUR" office:value="1241">
            <text:p><text:s/>1 241,00 € 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Počet rozhodcov</text:p>
          </table:table-cell>
          <table:table-cell table:style-name="ce10" office:value-type="float" office:value="23">
            <text:p>23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Vychádzame z počtov RZ pre 6 dráh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2" office:value-type="string">
            <text:p>Pri 7 dráhovom bazéne</text:p>
          </table:table-cell>
          <table:table-cell table:style-name="ce12" office:value-type="string">
            <text:p>plus 1 časomerč</text:p>
          </table:table-cell>
          <table:table-cell table:style-name="ce16" office:value-type="float" office:value="21">
            <text:p>21</text:p>
          </table:table-cell>
          <table:table-cell table:style-name="ce20" table:formula="of:=[.F27]+[.F14]" office:value-type="currency" office:currency="EUR" office:value="1296">
            <text:p><text:s/>1 296,00 € 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2" office:value-type="string">
            <text:p>Pri 5 dráhovom bazéne</text:p>
          </table:table-cell>
          <table:table-cell table:style-name="ce12" office:value-type="string">
            <text:p>minus 1 časomerači a -1 obratkový</text:p>
          </table:table-cell>
          <table:table-cell table:style-name="ce16" office:value-type="float" office:value="18">
            <text:p>18</text:p>
          </table:table-cell>
          <table:table-cell table:style-name="ce20" table:formula="of:=[.F27]-[.F15]-[.F18]" office:value-type="currency" office:currency="EUR" office:value="1131">
            <text:p><text:s/>1 131,00 €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Pri 4 dráhovom bazéne</text:p>
          </table:table-cell>
          <table:table-cell table:style-name="ce12" office:value-type="string">
            <text:p>mínus 2 časomerači a -1 obrátkový</text:p>
          </table:table-cell>
          <table:table-cell table:style-name="ce16" office:value-type="float" office:value="17">
            <text:p>17</text:p>
          </table:table-cell>
          <table:table-cell table:style-name="ce20" table:formula="of:=[.F27]-[.F15]-[.F14]-[.F19]" office:value-type="currency" office:currency="EUR" office:value="1076">
            <text:p><text:s/>1 076,00 € </text:p>
          </table:table-cell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SR leto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5" table:number-rows-spanned="1">
            <text:p><text:s text:c="14"/>Majstrovstvá SR a súťaže zaradené do kalendára FINA A LEN na 50m bazéne</text:p>
          </table:table-cell>
          <table:covered-table-cell table:number-columns-repeated="3" table:style-name="ce5"/>
          <table:covered-table-cell table:style-name="ce18"/>
          <table:table-cell table:style-name="ce33"/>
          <table:table-cell table:number-columns-repeated="1017"/>
        </table:table-row>
        <table:table-row table:style-name="ro1">
          <table:table-cell/>
          <table:table-cell table:style-name="ce2"/>
          <table:table-cell table:style-name="ce6" office:value-type="string">
            <text:p>10 dráhový bazén</text:p>
          </table:table-cell>
          <table:table-cell table:style-name="ce13" office:value-type="string">
            <text:p>6 poldní</text:p>
          </table:table-cell>
          <table:table-cell table:style-name="ce13" office:value-type="string">
            <text:p>8 dráhový bazén</text:p>
          </table:table-cell>
          <table:table-cell table:style-name="ce13" office:value-type="string">
            <text:p>4 poldne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Zástupca SPF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Zástupca SPF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Riaditeľ pretekov</text:p>
          </table:table-cell>
          <table:table-cell table:style-name="ce14" office:value-type="currency" office:currency="EUR" office:value="234">
            <text:p><text:s/>234,00 € </text:p>
          </table:table-cell>
          <table:table-cell table:style-name="ce17" office:value-type="string">
            <text:p>Riaditeľ pretekov</text:p>
          </table:table-cell>
          <table:table-cell table:style-name="ce14" office:value-type="currency" office:currency="EUR" office:value="168">
            <text:p><text:s/>168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Bezpečnostný manažér</text:p>
          </table:table-cell>
          <table:table-cell table:style-name="ce14" office:value-type="currency" office:currency="EUR" office:value="234">
            <text:p><text:s/>234,00 € </text:p>
          </table:table-cell>
          <table:table-cell table:style-name="ce17" office:value-type="string">
            <text:p>Bezpečnostný manažér</text:p>
          </table:table-cell>
          <table:table-cell table:style-name="ce14" office:value-type="currency" office:currency="EUR" office:value="168">
            <text:p><text:s/>168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Hlavný rozhodca</text:p>
          </table:table-cell>
          <table:table-cell table:style-name="ce14" office:value-type="currency" office:currency="EUR" office:value="200">
            <text:p><text:s/>200,00 € </text:p>
          </table:table-cell>
          <table:table-cell table:style-name="ce17" office:value-type="string">
            <text:p>Hlavný rozhodca</text:p>
          </table:table-cell>
          <table:table-cell table:style-name="ce14" office:value-type="currency" office:currency="EUR" office:value="145">
            <text:p><text:s/>14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Hlavný rozhodca</text:p>
          </table:table-cell>
          <table:table-cell table:style-name="ce14" office:value-type="currency" office:currency="EUR" office:value="200">
            <text:p><text:s/>200,00 € </text:p>
          </table:table-cell>
          <table:table-cell table:style-name="ce17" office:value-type="string">
            <text:p>Hlavný rozhodca</text:p>
          </table:table-cell>
          <table:table-cell table:style-name="ce14" office:value-type="currency" office:currency="EUR" office:value="145">
            <text:p><text:s/>14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Štartér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25" office:value-type="string">
            <text:p>Štartér</text:p>
          </table:table-cell>
          <table:table-cell table:style-name="ce28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Štartér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25" office:value-type="string">
            <text:p>Štartér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Hlavný časomerač</text:p>
          </table:table-cell>
          <table:table-cell table:style-name="ce14" office:value-type="currency" office:currency="EUR" office:value="200">
            <text:p><text:s/>200,00 € </text:p>
          </table:table-cell>
          <table:table-cell table:style-name="ce17" office:value-type="string">
            <text:p>Hlavný časomerač/ŠTK</text:p>
          </table:table-cell>
          <table:table-cell table:style-name="ce14" office:value-type="currency" office:currency="EUR" office:value="145">
            <text:p><text:s/>14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24" office:value-type="string">
            <text:p>Hlavný cieľový rozhodca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24" office:value-type="string">
            <text:p>Hlavný cieľový rozhodca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24" office:value-type="string">
            <text:p>Pomocný štartér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24" office:value-type="string">
            <text:p>Pomocný štartér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Časomerač 0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Časomerač 1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Časomerač 1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Časomerač 2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Časomerač 2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Časomerač 3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Časomerač 3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Časomerač 4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Časomerač 4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Časomerač 5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Časomerač 5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Časomerač 6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Časomerač 6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Časomerač 7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Časomerač 7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Časomerač 8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Časomerač 8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24" office:value-type="string">
            <text:p>Náhradný časomerač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Časomerač 9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25" office:value-type="string">
            <text:p>Hlavný obrátkový rozhodca</text:p>
          </table:table-cell>
          <table:table-cell table:style-name="ce28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24" office:value-type="string">
            <text:p>Náhradný časomerač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25" office:value-type="string">
            <text:p>Obrátkový rozhodca 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3"/>
          <table:table-cell table:style-name="ce25" office:value-type="string">
            <text:p>Hlavný obrátkový rozhodca</text:p>
          </table:table-cell>
          <table:table-cell table:style-name="ce28" office:value-type="currency" office:currency="EUR" office:value="177">
            <text:p><text:s/>177,00 € </text:p>
          </table:table-cell>
          <table:table-cell table:style-name="ce17" office:value-type="string">
            <text:p>Obrátkový rozhodca 2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25" office:value-type="string">
            <text:p>Obrátkový rozhodca 0</text:p>
          </table:table-cell>
          <table:table-cell table:style-name="ce28"/>
          <table:table-cell table:style-name="ce24" office:value-type="string">
            <text:p>Obrátkový rozhodca 3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1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Obrátkový rozhodca 4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2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Obrátkový rozhodca 5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24" office:value-type="string">
            <text:p>Obrátkový rozhodca 3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Obrátkový rozhodca 6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4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Obrátkový rozhodca 7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5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Obrátkový rozhodca 8</text:p>
          </table:table-cell>
          <table:table-cell table:style-name="ce14" office:value-type="currency" office:currency="EUR" office:value="125">
            <text:p><text:s/>12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6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Športový administrátor</text:p>
          </table:table-cell>
          <table:table-cell table:style-name="ce14" office:value-type="currency" office:currency="EUR" office:value="168">
            <text:p><text:s/>168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7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Obsluha EČZ</text:p>
          </table:table-cell>
          <table:table-cell table:style-name="ce14" office:value-type="currency" office:currency="EUR" office:value="145">
            <text:p><text:s/>14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8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Hlásateľ</text:p>
          </table:table-cell>
          <table:table-cell table:style-name="ce14" office:value-type="currency" office:currency="EUR" office:value="168">
            <text:p><text:s/>168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9</text:p>
          </table:table-cell>
          <table:table-cell table:style-name="ce14" office:value-type="currency" office:currency="EUR" office:value="177">
            <text:p><text:s/>177,00 € </text:p>
          </table:table-cell>
          <table:table-cell table:style-name="ce17" office:value-type="string">
            <text:p>Fotograf</text:p>
          </table:table-cell>
          <table:table-cell table:style-name="ce14" office:value-type="currency" office:currency="EUR" office:value="101">
            <text:p><text:s/>101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Športový administrátor</text:p>
          </table:table-cell>
          <table:table-cell table:style-name="ce14" office:value-type="currency" office:currency="EUR" office:value="234">
            <text:p><text:s/>234,00 € </text:p>
          </table:table-cell>
          <table:table-cell table:style-name="ce17" office:value-type="string">
            <text:p>Lekár</text:p>
          </table:table-cell>
          <table:table-cell table:style-name="ce14" office:value-type="currency" office:currency="EUR" office:value="168">
            <text:p><text:s/>168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Rozhodca ŠTK</text:p>
          </table:table-cell>
          <table:table-cell table:style-name="ce14" office:value-type="currency" office:currency="EUR" office:value="200">
            <text:p><text:s/>200,00 € </text:p>
          </table:table-cell>
          <table:table-cell table:style-name="ce17" office:value-type="string">
            <text:p>Ozvučenie</text:p>
          </table:table-cell>
          <table:table-cell table:style-name="ce14" office:value-type="currency" office:currency="EUR" office:value="168">
            <text:p><text:s/>168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Obsluha EČZ</text:p>
          </table:table-cell>
          <table:table-cell table:style-name="ce14" office:value-type="currency" office:currency="EUR" office:value="234">
            <text:p><text:s/>234,00 € </text:p>
          </table:table-cell>
          <table:table-cell table:style-name="ce26"/>
          <table:table-cell table:style-name="ce14" office:value-type="currency" office:currency="EUR" office:value="145">
            <text:p><text:s/>145,00 € 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Hlásateľ</text:p>
          </table:table-cell>
          <table:table-cell table:style-name="ce14" office:value-type="currency" office:currency="EUR" office:value="200">
            <text:p><text:s/>200,00 € </text:p>
          </table:table-cell>
          <table:table-cell table:style-name="ce26"/>
          <table:table-cell table:style-name="ce2"/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Fotograf</text:p>
          </table:table-cell>
          <table:table-cell table:style-name="ce14" office:value-type="currency" office:currency="EUR" office:value="101">
            <text:p><text:s/>101,00 € </text:p>
          </table:table-cell>
          <table:table-cell table:style-name="ce26"/>
          <table:table-cell table:style-name="ce2"/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Lekár</text:p>
          </table:table-cell>
          <table:table-cell table:style-name="ce14" office:value-type="currency" office:currency="EUR" office:value="234">
            <text:p><text:s/>234,00 € </text:p>
          </table:table-cell>
          <table:table-cell table:style-name="ce30"/>
          <table:table-cell table:style-name="ce2"/>
          <table:table-cell table:number-columns-repeated="1018"/>
        </table:table-row>
        <table:table-row table:style-name="ro1">
          <table:table-cell/>
          <table:table-cell table:style-name="ce3"/>
          <table:table-cell table:style-name="ce17" office:value-type="string">
            <text:p>Ozvučenie</text:p>
          </table:table-cell>
          <table:table-cell table:style-name="ce14" office:value-type="currency" office:currency="EUR" office:value="200">
            <text:p><text:s/>200,00 € </text:p>
          </table:table-cell>
          <table:table-cell table:style-name="ce16"/>
          <table:table-cell table:style-name="ce2"/>
          <table:table-cell table:number-columns-repeated="1018"/>
        </table:table-row>
        <table:table-row table:style-name="ro1">
          <table:table-cell/>
          <table:table-cell table:style-name="ce22"/>
          <table:table-cell table:style-name="ce26" table:number-columns-repeated="2"/>
          <table:table-cell table:style-name="ce30"/>
          <table:table-cell table:style-name="ce26"/>
          <table:table-cell table:number-columns-repeated="1018"/>
        </table:table-row>
        <table:table-row table:style-name="ro1">
          <table:table-cell/>
          <table:table-cell table:style-name="ce9"/>
          <table:table-cell table:style-name="ce27" office:value-type="string">
            <text:p>Suma za RZ</text:p>
          </table:table-cell>
          <table:table-cell table:style-name="ce29" table:formula="of:=SUM([.D4:.D43])" office:value-type="currency" office:currency="EUR" office:value="7073">
            <text:p><text:s/>7 073,00 € </text:p>
          </table:table-cell>
          <table:table-cell table:style-name="ce31"/>
          <table:table-cell table:style-name="ce29" table:formula="of:=SUM([.F4:.F43])" office:value-type="currency" office:currency="EUR" office:value="4459">
            <text:p><text:s/>4 459,00 € 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Počet rozhodcov</text:p>
          </table:table-cell>
          <table:table-cell table:style-name="ce10"/>
          <table:table-cell table:style-name="ce10" office:value-type="float" office:value="38">
            <text:p>38</text:p>
          </table:table-cell>
          <table:table-cell table:style-name="ce32"/>
          <table:table-cell table:style-name="ce10" office:value-type="float" office:value="33">
            <text:p>33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>
            <text:p>POZNÁMKA:</text:p>
          </table:table-cell>
          <table:table-cell office:value-type="string">
            <text:p>Fotograf je rátaný za 2 poldne</text:p>
          </table:table-cell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SR zima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6" table:number-rows-spanned="1">
            <text:p><text:s text:c="6"/>Majstrovstvá SR a súťaže zaradené do kalendára FINA A LEN na 25m bazéne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table-cell/>
          <table:table-cell table:style-name="ce2"/>
          <table:table-cell table:style-name="ce13" office:value-type="string">
            <text:p>8 dráhový bazén</text:p>
          </table:table-cell>
          <table:table-cell table:style-name="ce13" office:value-type="string">
            <text:p>6 poldní</text:p>
          </table:table-cell>
          <table:table-cell table:style-name="ce13" office:value-type="string">
            <text:p>4 poldne</text:p>
          </table:table-cell>
          <table:table-cell table:style-name="ce13" office:value-type="string">
            <text:p>6 dráhový bazén</text:p>
          </table:table-cell>
          <table:table-cell table:style-name="ce13" office:value-type="string">
            <text:p>4 poldne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Zástupca SPF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Zástupca SPF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Riaditeľ pretekov</text:p>
          </table:table-cell>
          <table:table-cell table:style-name="ce34" office:value-type="currency" office:currency="EUR" office:value="234">
            <text:p><text:s/>234,00 € </text:p>
          </table:table-cell>
          <table:table-cell table:style-name="ce14" office:value-type="currency" office:currency="EUR" office:value="168">
            <text:p><text:s/>168,00 € </text:p>
          </table:table-cell>
          <table:table-cell table:style-name="ce17" office:value-type="string">
            <text:p>Riaditeľ pretekov</text:p>
          </table:table-cell>
          <table:table-cell table:style-name="ce39" office:value-type="float" office:value="168">
            <text:p>168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Bezpečnostný manažér</text:p>
          </table:table-cell>
          <table:table-cell table:style-name="ce34" office:value-type="currency" office:currency="EUR" office:value="234">
            <text:p><text:s/>234,00 € </text:p>
          </table:table-cell>
          <table:table-cell table:style-name="ce14" office:value-type="currency" office:currency="EUR" office:value="168">
            <text:p><text:s/>168,00 € </text:p>
          </table:table-cell>
          <table:table-cell table:style-name="ce17" office:value-type="string">
            <text:p>Bezpečnostný manažér</text:p>
          </table:table-cell>
          <table:table-cell table:style-name="ce39" office:value-type="float" office:value="168">
            <text:p>168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Hlavný rozhodca</text:p>
          </table:table-cell>
          <table:table-cell table:style-name="ce34" office:value-type="currency" office:currency="EUR" office:value="200">
            <text:p><text:s/>200,00 € </text:p>
          </table:table-cell>
          <table:table-cell table:style-name="ce14" office:value-type="currency" office:currency="EUR" office:value="145">
            <text:p><text:s/>145,00 € </text:p>
          </table:table-cell>
          <table:table-cell table:style-name="ce17" office:value-type="string">
            <text:p>Hlavný rozhodca</text:p>
          </table:table-cell>
          <table:table-cell table:style-name="ce39" office:value-type="float" office:value="145">
            <text:p>14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Hlavný rozhodca</text:p>
          </table:table-cell>
          <table:table-cell table:style-name="ce34" office:value-type="currency" office:currency="EUR" office:value="200">
            <text:p><text:s/>200,00 € </text:p>
          </table:table-cell>
          <table:table-cell table:style-name="ce14" office:value-type="currency" office:currency="EUR" office:value="145">
            <text:p><text:s/>145,00 € </text:p>
          </table:table-cell>
          <table:table-cell table:style-name="ce17" office:value-type="string">
            <text:p>Hlavný rozhodca</text:p>
          </table:table-cell>
          <table:table-cell table:style-name="ce39" office:value-type="float" office:value="145">
            <text:p>14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25" office:value-type="string">
            <text:p>Štartér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28" office:value-type="currency" office:currency="EUR" office:value="125">
            <text:p><text:s/>125,00 € </text:p>
          </table:table-cell>
          <table:table-cell table:style-name="ce25" office:value-type="string">
            <text:p>Štartér</text:p>
          </table:table-cell>
          <table:table-cell table:style-name="ce40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25" office:value-type="string">
            <text:p>Štartér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28"/>
          <table:table-cell table:style-name="ce25" office:value-type="string">
            <text:p>Štartér</text:p>
          </table:table-cell>
          <table:table-cell table:style-name="ce40"/>
          <table:table-cell table:number-columns-repeated="1017"/>
        </table:table-row>
        <table:table-row table:style-name="ro1">
          <table:table-cell/>
          <table:table-cell table:style-name="ce3"/>
          <table:table-cell table:style-name="ce25" office:value-type="string">
            <text:p>Hlavný časomerač</text:p>
          </table:table-cell>
          <table:table-cell table:style-name="ce34" office:value-type="currency" office:currency="EUR" office:value="200">
            <text:p><text:s/>200,00 € </text:p>
          </table:table-cell>
          <table:table-cell table:style-name="ce28" office:value-type="currency" office:currency="EUR" office:value="145">
            <text:p><text:s/>145,00 € </text:p>
          </table:table-cell>
          <table:table-cell table:style-name="ce25" office:value-type="string">
            <text:p>Hlavný časomerač/ŠTK</text:p>
          </table:table-cell>
          <table:table-cell table:style-name="ce40" office:value-type="float" office:value="145">
            <text:p>14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24" office:value-type="string">
            <text:p>Hlavný cieľový rozhodca</text:p>
          </table:table-cell>
          <table:table-cell table:style-name="ce35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24" office:value-type="string">
            <text:p>Hlavný cieľový rozhodca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24" office:value-type="string">
            <text:p>Pomocný štartér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24" office:value-type="string">
            <text:p>Pomocný štartér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Časomerač 1</text:p>
          </table:table-cell>
          <table:table-cell table:style-name="ce35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Časomerač 1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Časomerač 2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Časomerač 2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Časomerač 3</text:p>
          </table:table-cell>
          <table:table-cell table:style-name="ce35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Časomerač 3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Časomerač 4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Časomerač 4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Časomerač 5</text:p>
          </table:table-cell>
          <table:table-cell table:style-name="ce35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Časomerač 5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Časomerač 6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Časomerač 6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Časomerač 7</text:p>
          </table:table-cell>
          <table:table-cell table:style-name="ce35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24" office:value-type="string">
            <text:p>Náhradný časomerač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Časomerač 8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25" office:value-type="string">
            <text:p>Hlavný obrátkový rozhodca</text:p>
          </table:table-cell>
          <table:table-cell table:style-name="ce40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24" office:value-type="string">
            <text:p>Náhradný časomerač</text:p>
          </table:table-cell>
          <table:table-cell table:style-name="ce35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25" office:value-type="string">
            <text:p>Obrátkový rozhodca 1</text:p>
          </table:table-cell>
          <table:table-cell table:style-name="ce40"/>
          <table:table-cell table:number-columns-repeated="1017"/>
        </table:table-row>
        <table:table-row table:style-name="ro1">
          <table:table-cell/>
          <table:table-cell table:style-name="ce3"/>
          <table:table-cell table:style-name="ce25" office:value-type="string">
            <text:p>Hlavný obrátkový rozhodca</text:p>
          </table:table-cell>
          <table:table-cell table:style-name="ce36" office:value-type="currency" office:currency="EUR" office:value="177">
            <text:p><text:s/>177,00 € </text:p>
          </table:table-cell>
          <table:table-cell table:style-name="ce28" office:value-type="currency" office:currency="EUR" office:value="125">
            <text:p><text:s/>125,00 € </text:p>
          </table:table-cell>
          <table:table-cell table:style-name="ce17" office:value-type="string">
            <text:p>Obrátkový rozhodca 2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25" office:value-type="string">
            <text:p>Obrátkový rozhodca 1</text:p>
          </table:table-cell>
          <table:table-cell table:style-name="ce36"/>
          <table:table-cell table:style-name="ce28"/>
          <table:table-cell table:style-name="ce24" office:value-type="string">
            <text:p>Obrátkový rozhodca 3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2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Obrátkový rozhodca 4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24" office:value-type="string">
            <text:p>Obrátkový rozhodca 3</text:p>
          </table:table-cell>
          <table:table-cell table:style-name="ce35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Obrátkový rozhodca 5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4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Obrátkový rozhodca 6</text:p>
          </table:table-cell>
          <table:table-cell table:style-name="ce39" office:value-type="float" office:value="125">
            <text:p>12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5</text:p>
          </table:table-cell>
          <table:table-cell table:style-name="ce35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Športový administrátor</text:p>
          </table:table-cell>
          <table:table-cell table:style-name="ce39" office:value-type="float" office:value="168">
            <text:p>168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6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Obsluha EČZ</text:p>
          </table:table-cell>
          <table:table-cell table:style-name="ce39" office:value-type="float" office:value="145">
            <text:p>14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7</text:p>
          </table:table-cell>
          <table:table-cell table:style-name="ce35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Hlásateľ</text:p>
          </table:table-cell>
          <table:table-cell table:style-name="ce39" office:value-type="float" office:value="168">
            <text:p>168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Obrátkový rozhodca 8</text:p>
          </table:table-cell>
          <table:table-cell table:style-name="ce34" office:value-type="currency" office:currency="EUR" office:value="177">
            <text:p><text:s/>177,00 € </text:p>
          </table:table-cell>
          <table:table-cell table:style-name="ce14" office:value-type="currency" office:currency="EUR" office:value="125">
            <text:p><text:s/>125,00 € </text:p>
          </table:table-cell>
          <table:table-cell table:style-name="ce17" office:value-type="string">
            <text:p>Fotograf</text:p>
          </table:table-cell>
          <table:table-cell table:style-name="ce39" office:value-type="float" office:value="101">
            <text:p>101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Športový administrátor</text:p>
          </table:table-cell>
          <table:table-cell table:style-name="ce34" office:value-type="currency" office:currency="EUR" office:value="234">
            <text:p><text:s/>234,00 € </text:p>
          </table:table-cell>
          <table:table-cell table:style-name="ce14" office:value-type="currency" office:currency="EUR" office:value="168">
            <text:p><text:s/>168,00 € </text:p>
          </table:table-cell>
          <table:table-cell table:style-name="ce17" office:value-type="string">
            <text:p>Lekár</text:p>
          </table:table-cell>
          <table:table-cell table:style-name="ce39" office:value-type="float" office:value="168">
            <text:p>168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25" office:value-type="string">
            <text:p>Rozhodca ŠTK</text:p>
          </table:table-cell>
          <table:table-cell table:style-name="ce34" office:value-type="currency" office:currency="EUR" office:value="200">
            <text:p><text:s/>200,00 € </text:p>
          </table:table-cell>
          <table:table-cell table:style-name="ce28"/>
          <table:table-cell table:style-name="ce17" office:value-type="string">
            <text:p>Ozvučenie</text:p>
          </table:table-cell>
          <table:table-cell table:style-name="ce39" office:value-type="float" office:value="168">
            <text:p>168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Obsluha EČZ</text:p>
          </table:table-cell>
          <table:table-cell table:style-name="ce34" office:value-type="currency" office:currency="EUR" office:value="234">
            <text:p><text:s/>234,00 € </text:p>
          </table:table-cell>
          <table:table-cell table:style-name="ce14" office:value-type="currency" office:currency="EUR" office:value="168">
            <text:p><text:s/>168,00 € </text:p>
          </table:table-cell>
          <table:table-cell table:style-name="ce16"/>
          <table:table-cell table:style-name="ce39" office:value-type="float" office:value="145">
            <text:p>145,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Hlásateľ</text:p>
          </table:table-cell>
          <table:table-cell table:style-name="ce34" office:value-type="currency" office:currency="EUR" office:value="200">
            <text:p><text:s/>200,00 € </text:p>
          </table:table-cell>
          <table:table-cell table:style-name="ce14" office:value-type="currency" office:currency="EUR" office:value="145">
            <text:p><text:s/>145,00 € </text:p>
          </table:table-cell>
          <table:table-cell table:style-name="ce16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Fotograf</text:p>
          </table:table-cell>
          <table:table-cell table:style-name="ce34" office:value-type="currency" office:currency="EUR" office:value="101">
            <text:p><text:s/>101,00 € </text:p>
          </table:table-cell>
          <table:table-cell table:style-name="ce14" office:value-type="currency" office:currency="EUR" office:value="101">
            <text:p><text:s/>101,00 € </text:p>
          </table:table-cell>
          <table:table-cell table:style-name="ce16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Lekár</text:p>
          </table:table-cell>
          <table:table-cell table:style-name="ce34" office:value-type="currency" office:currency="EUR" office:value="234">
            <text:p><text:s/>234,00 € </text:p>
          </table:table-cell>
          <table:table-cell table:style-name="ce14" office:value-type="currency" office:currency="EUR" office:value="168">
            <text:p><text:s/>168,00 € </text:p>
          </table:table-cell>
          <table:table-cell table:style-name="ce16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/>
          <table:table-cell table:style-name="ce17" office:value-type="string">
            <text:p>Ozvučenie</text:p>
          </table:table-cell>
          <table:table-cell table:style-name="ce34" office:value-type="currency" office:currency="EUR" office:value="200">
            <text:p><text:s/>200,00 € </text:p>
          </table:table-cell>
          <table:table-cell table:style-name="ce14" office:value-type="currency" office:currency="EUR" office:value="145">
            <text:p><text:s/>145,00 € </text:p>
          </table:table-cell>
          <table:table-cell table:style-name="ce16"/>
          <table:table-cell table:style-name="ce13"/>
          <table:table-cell table:number-columns-repeated="1017"/>
        </table:table-row>
        <table:table-row table:style-name="ro1">
          <table:table-cell/>
          <table:table-cell table:style-name="ce22"/>
          <table:table-cell table:style-name="ce30" table:number-columns-repeated="2"/>
          <table:table-cell table:style-name="ce26"/>
          <table:table-cell table:style-name="ce30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Suma</text:p>
          </table:table-cell>
          <table:table-cell table:style-name="ce31"/>
          <table:table-cell table:style-name="ce37" table:formula="of:=SUM([.D4:.D38])" office:value-type="currency" office:currency="EUR" office:value="6365">
            <text:p><text:s/>6 365,00 € </text:p>
          </table:table-cell>
          <table:table-cell table:style-name="ce29" table:formula="of:=SUM([.E4:.E39])" office:value-type="currency" office:currency="EUR" office:value="4291">
            <text:p><text:s/>4 291,00 € </text:p>
          </table:table-cell>
          <table:table-cell table:style-name="ce38"/>
          <table:table-cell table:style-name="ce41" table:formula="of:=SUM([.G4:.G39])" office:value-type="float" office:value="3959">
            <text:p>3 959,00 €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Počet rozhodcov</text:p>
          </table:table-cell>
          <table:table-cell table:style-name="ce32"/>
          <table:table-cell table:style-name="ce32" office:value-type="float" office:value="34">
            <text:p>34</text:p>
          </table:table-cell>
          <table:table-cell table:style-name="ce10" office:value-type="float" office:value="32">
            <text:p>32</text:p>
          </table:table-cell>
          <table:table-cell table:style-name="ce32"/>
          <table:table-cell table:style-name="ce32" office:value-type="float" office:value="28">
            <text:p>28</text:p>
          </table:table-cell>
          <table:table-cell table:number-columns-repeated="1017"/>
        </table:table-row>
        <table:table-row table:style-name="ro1">
          <table:table-cell/>
          <table:table-cell table:style-name="ce23" office:value-type="string">
            <text:p>POZNÁMKA:</text:p>
          </table:table-cell>
          <table:table-cell office:value-type="string">
            <text:p>Fotograf je rátaný za 2 poldne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000" number:language="sk" number:country="SK">
      <number:number number:min-integer-digits="1"/>
    </number:number-style>
    <number:currency-style style:name="N106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€</number:text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08">
      <number:text> </number:text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15.06.2023</text:date>, <text:time>13:20:3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MO_2b_FPD" style:display-name="PageStyle_MO+FP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SR_20_leto" style:display-name="PageStyle_MSR l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SR_20_zima" style:display-name="PageStyle_MSR zi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5T13:20:36.75</dc:date>
    <meta:document-statistic meta:table-count="3" meta:cell-count="443" meta:object-count="0"/>
    <meta:generator>OpenOffice/4.1.14$Win32 OpenOffice.org_project/4114m1$Build-9811</meta:generator>
  </office:meta>
</office:document-meta>
</file>